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margin-bottom="0in" fo:line-height="115%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7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8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9" style:parent-style-name="Обычный" style:master-page-name="MP1" style:family="paragraph">
      <style:paragraph-properties fo:break-before="page" fo:text-align="center" fo:margin-top="0.1666in" fo:line-height="115%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line-height="115%" fo:text-indent="0.4916in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text-align="center" fo:margin-top="0.1666in" fo:margin-bottom="0in" fo:line-height="115%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1" style:parent-style-name="Обычный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15%" fo:text-indent="0.4916in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15%" fo:text-indent="0.4916in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98" style:parent-style-name="Обычный" style:family="paragraph">
      <style:paragraph-properties fo:text-align="justify" fo:margin-bottom="0in" fo:line-height="115%" fo:text-indent="0.4916in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1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 fo:language="en" fo:country="US"/>
    </style:style>
    <style:style style:name="P102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 fo:language="en" fo:country="US"/>
    </style:style>
    <style:style style:name="P103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 fo:language="en" fo:country="US"/>
    </style:style>
    <style:style style:name="P104" style:parent-style-name="Обычный" style:family="paragraph">
      <style:paragraph-properties fo:text-align="justify" fo:margin-bottom="0in" fo:line-height="115%" fo:text-indent="0.4916in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7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13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17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8pt" style:font-size-asian="8pt" style:font-size-complex="8pt"/>
    </style:style>
    <style:style style:name="P118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19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20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8pt" style:font-size-asian="8pt" style:font-size-complex="8pt"/>
    </style:style>
    <style:style style:name="P122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Полное наименование организации</text:p>
      <text:p text:style-name="P5"/>
      <text:p text:style-name="P6"/>
      <text:p text:style-name="P7"/>
      <text:p text:style-name="P8"><text:span text:style-name="T9"><draw:frame draw:z-index="251659264" draw:id="id0" draw:style-name="a0" draw:name="Надпись 2" text:anchor-type="paragraph" svg:x="3.78819in" svg:y="0.17793in" svg:width="2.70833in" svg:height="1.53611in" style:rel-width="scale" style:rel-height="scale"><draw:text-box><text:p text:style-name="P10"><text:span text:style-name="T11">УТВЕРЖДАЮ</text:span></text:p><text:p text:style-name="P12">Руководитель организации</text:p><text:p text:style-name="P13">_____________ И.О. Фамилия</text:p><text:p text:style-name="P14">«_____» _____________20__г.</text:p></draw:text-box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ФУНКЦИОНАЛЬНЫЕ ОБЯЗАННОСТИ</text:p>
      <text:p text:style-name="P27">работника, уполномоченного на решение задач</text:p>
      <text:p text:style-name="P28">в области<text:s/>ГО и защиты от ЧС</text:p>
      <text:soft-page-break/>
      <text:p text:style-name="P29"><text:span text:style-name="T33">I</text:span><text:span text:style-name="T34">. ОБЩИЕ ПОЛОЖЕНИЯ</text:span></text:p>
      <text:p text:style-name="P35">1.1. Уполномоченный на решение задач в области гражданской обороны (далее – ГО) и чрезвычайных ситуациях (далее – ЧС) является основным организатором и координатором работы по вопросам ГО и ЧС в организации. Он подчиняется руководителю гражданской обороны, предупреждения и ликвидации чрезвычайных ситуаций в организации (далее – руководитель ГО и ЧС) и является его заместителем. Он имеет право от имени руководителя ГО и ЧС отдавать распоряжения (указания) по вопросам ГО и ЧС.</text:p>
      <text:p text:style-name="P36">1.2. Работник, уполномоченный на решение задач в области<text:s/>ГО и ЧС отвечает за разработку и своевременную корректировку инструкции по действиям персонала организации при угрозе или возникновении чрезвычайных ситуаций и выполнении мероприятий гражданской обороны, а также за координацию работ по вопросам ГО и ЧС во всех структурных подразделениях организации.</text:p>
      <text:p text:style-name="P37"><text:span text:style-name="T38">1.</text:span><text:span text:style-name="T39">3</text:span><text:span text:style-name="T40">. Функциональные обязанности работника, уполномоченного на решение задач в области<text:s/></text:span><text:span text:style-name="T41">гражданской обороны (далее – ГО)</text:span><text:span text:style-name="T42"><text:s/>и защиты от<text:s/></text:span><text:span text:style-name="T43">чрезвычайных ситуаций (далее – ЧС) в<text:s/></text:span><text:span text:style-name="T44">Наименование организации</text:span><text:span text:style-name="T45"><text:s/>разработан</text:span><text:span text:style-name="T46">ы</text:span><text:span text:style-name="T47"><text:s/></text:span><text:span text:style-name="T48">на основании:</text:span></text:p>
      <text:p text:style-name="P49">а) постановления Правительства Российской Федерации<text:s/>от 30.12.2003г. № 794 «О единой государственной системе предупреждения и ликвидации чрезвычайных ситуаций»;</text:p>
      <text:p text:style-name="P50">б) постановления Правительства Российской Федерации от 10.07.1999г. № 782 «О создании (назначении) в организациях структурных подразделений (работников), уполномоченных на решение задач в области гражданской обороны»;</text:p>
      <text:p text:style-name="P51">в)<text:s/>приказа МЧС России от 23.05.2017г. № 230 «Об утверждении положения об уполномоченных на решение задач в области гражданской обороны<text:s/>структурных подразделениях (работниках) организаций.</text:p>
      <text:p text:style-name="P52">1.4. Работник, уполномоченный на решение задач в области ГО и ЧС должен знать:</text:p>
      <text:p text:style-name="P53">а) законодательные, нормативно-правовые и организационно распорядительные документы вышестоящих органов ГО и ЧС;</text:p>
      <text:p text:style-name="P54">б) нормативные и учебно-методические документы по вопросам ГО и защиты от ЧС;</text:p>
      <text:p text:style-name="P55">в) перспективы развития организации;</text:p>
      <text:p text:style-name="P56">г) основы трудового законодательства и правила внутреннего трудового распорядка организации;</text:p>
      <text:soft-page-break/>
      <text:p text:style-name="P57">д) правила и нормы охраны труда, техника безопасности, производственной санитарии и пожарной безопасности.</text:p>
      <text:p text:style-name="P58"><text:span text:style-name="T59">II</text:span><text:span text:style-name="T60">. ОБЯЗАННОСТИ РАБОТНИКА, УПОЛНОМОЧЕННОГО</text:span></text:p>
      <text:p text:style-name="P61">НА РЕШЕНИЕ ЗАДАЧ В ОБЛАСТИ ГО И ЧС</text:p>
      <text:p text:style-name="P62"><text:span text:style-name="T63">2.1.</text:span><text:span text:style-name="T64"><text:s/></text:span><text:span text:style-name="T65">В режиме повседневной деятельности:</text:span></text:p>
      <text:p text:style-name="P66">1) знать законодательные и нормативные документы Российской Федерации, (в том числе МЧС Российской Федерации), а также своего ведомства в области ГО и ЧС, готовить и докладывать руководителю ГО проекты документов по вопросам ГО и ЧС;</text:p>
      <text:p text:style-name="P67">2) участвовать в разработке и корректировке:</text:p>
      <text:p text:style-name="P68">а) плана гражданской обороны и защиты населения (план гражданской обороны);</text:p>
      <text:p text:style-name="P69">б) плана основных мероприятий в области гражданской обороны, предупреждения и ликвидации чрезвычайных ситуаций, обеспечения пожарной безопасности и безопасности людей на водных объектах;</text:p>
      <text:p text:style-name="P70">в) плана действий по предупреждению и ликвидации ЧС природного и техногенного характера;</text:p>
      <text:p text:style-name="P71">г) плана приведения в готовность ГО.</text:p>
      <text:p text:style-name="P72">2)<text:s/>участвовать в разработке проектов организационно-распорядительных документов по вопросам ГО и защиты от ЧС;</text:p>
      <text:p text:style-name="P73">3) представлять руководителю ГО проекты приказов и распоряжений по вопросам ГО и ЧС;</text:p>
      <text:p text:style-name="P74">4) проводить подготовку персонала организации к действиям в ЧС мирного и военного времени;</text:p>
      <text:p text:style-name="P75">5) планировать учения и тренировки в области ГО и защиты от ЧС, участвовать<text:s/>в их подготовке и проведении;</text:p>
      <text:p text:style-name="P76">6) участвовать в работе по созданию и содержанию в интересах ГО и защиты от ЧС учебно-материальной базы, материально-технических и иных средств;</text:p>
      <text:p text:style-name="P77">7) поддерживать в готовности силы и средства, а также системы управления, связи и оповещения для предупреждения и ликвидации ЧС и ведения гражданской обороны;</text:p>
      <text:p text:style-name="P78">8) руководить проведением мероприятий по коллективной, радиационной, химической, медицинской и противопожарной защите, осуществлять контроль и наблюдение за состоянием окружающей среды;</text:p>
      <text:p text:style-name="P79">9)<text:s/>контролировать накопление, хранение и содержание в исправном состоянии средств индивидуальной защиты (далее – СИЗ);</text:p>
      <text:soft-page-break/>
      <text:p text:style-name="P80">10) принимать участие в корректировке планов эвакуации в ЧС мирного и военного времени (при необходимости);</text:p>
      <text:p text:style-name="P81">11) принимать участие в разработке и проведении мероприятий по подготовке организации к устойчивому функционированию в ЧС мирного и военного времени;</text:p>
      <text:p text:style-name="P82">12) своевременно представлять в вышестоящие органы управления по делам ГО и ЧС сведения по запросу;</text:p>
      <text:p text:style-name="P83">13) обобщать и готовить для руководителя ГО и ЧС необходимую информацию о мерах безопасности на потенциально опасном объекте и прилегающей к нему территории;</text:p>
      <text:p text:style-name="P84">14) участвовать в пропаганде знаний, обобщении и распространении передового опыта решения задач ГО и защиты от ЧС;</text:p>
      <text:p text:style-name="P85">15)<text:s/>сохранять государственную тайну и не разглашать известные ему по работе закрытые сведения4</text:p>
      <text:p text:style-name="P86">16) соблюдать требования по защите коммерческой тайну;</text:p>
      <text:p text:style-name="P87">17) соблюдать правила и нормы ТБ, ПБ и производственной санитарии;</text:p>
      <text:p text:style-name="P88">18) соблюдать трудовую дисциплину и правила внутреннего трудового распорядка организации.</text:p>
      <text:p text:style-name="P89"><text:span text:style-name="T90">2.2.<text:s/></text:span><text:span text:style-name="T91">В режиме повышенной готовности:</text:span></text:p>
      <text:p text:style-name="P92">1) с получением информации (распоряжение, сигнал) об угрозе или возникновении ЧС по указанию руководителя ГО и ЧС, а в его отсутствие самостоятельно, организовывать приведение в готовность системы связи и оповещения;</text:p>
      <text:p text:style-name="P93">2) уточнять план взаимодействия<text:s/>с районными органами управления в области ГО и ЧС, силами постоянной готовности и спасательными службами района;</text:p>
      <text:p text:style-name="P94">3) обобщать выводы из оценки обстановки в организации и прилегающей к нему территории, вырабатывать предложению руководителю ГО и ЧС для принятия им решений по защите персонала организации;</text:p>
      <text:p text:style-name="P95">4) организовывать подготовку СИЗ к выдаче персоналу организации;</text:p>
      <text:p text:style-name="P96">5) готовить данные об обстановке для доклада вышестоящим органам управления в области ГО и ЧС, информирования структурных подразделений организации и соседних организаций (в том числе МАУДО «МУК» и др.);</text:p>
      <text:p text:style-name="P97">6) уточнять маршруты и порядок эвакуации при возникновении ЧС;</text:p>
      <text:p text:style-name="P98"><text:span text:style-name="T99">7) участвовать в мероприятиях</text:span><text:span text:style-name="T100"><text:s/>по защите персонала организации, повышению устойчивости функционирования организации.</text:span></text:p>
      <text:p text:style-name="P101"/>
      <text:p text:style-name="P102"/>
      <text:p text:style-name="P103"/>
      <text:soft-page-break/>
      <text:p text:style-name="P104"><text:span text:style-name="T105">2.3.<text:s/></text:span><text:span text:style-name="T106">В режиме чрезвычайной ситуации:</text:span></text:p>
      <text:p text:style-name="P107">1) организовать оповещение руководящего и иного персонала организации, а при необходимости и населения близлежащих жилых кварталов;</text:p>
      <text:p text:style-name="P108">2) участвовать в приведении в готовность органов управления и сил объекта, организации связи, комплектовании оперативных групп для выдвижения в зону ЧС;</text:p>
      <text:p text:style-name="P109">3) организовывать связь в зоне ЧС, проводить анализ и оценку обстановки, докладывать<text:s/>руководителю ГО и ЧС выводы из оценки обстановки и свои предложения для принятия им решения по организации защиты персонала организации;</text:p>
      <text:p text:style-name="P110">4) участвовать в управлении силами и средствами при проведении аварийно-спасательных и других неотложных работ, организации всестороннего обеспечения и взаимодействия с другими формированиями, привлеченными к совместной ликвидации последствий ЧС, соблюдении мер безопасности;</text:p>
      <text:p text:style-name="P111">5) готовить руководителю ГО данные для доклада вышестоящим органам управления по ГО и ЧС об обстановке и проводимых мероприятиях.</text:p>
      <text:p text:style-name="P112"/>
      <text:p text:style-name="P113"/>
      <text:p text:style-name="P114"/>
      <text:p text:style-name="P115">С функциональными обязанностями ознакомлен:</text:p>
      <text:p text:style-name="P116">______________________________ <text:s text:c="9"/>__________ <text:s text:c="10"/>_________________</text:p>
      <text:p text:style-name="P117"><text:s text:c="29"/>(штатная должность) <text:s text:c="65"/>(подпись)<text:s text:c="37"/><text:s/>(инициалы, фамилия)</text:p>
      <text:p text:style-name="P118"/>
      <text:p text:style-name="P119">Один экземпляр функциональных обязанностей получил:</text:p>
      <text:p text:style-name="P120">«_____» ________________ 20___г. <text:s text:c="8"/>__________ <text:s text:c="10"/>_________________</text:p>
      <text:p text:style-name="P121"><text:s text:c="48"/>(дата) <text:s text:c="72"/>(подпись)<text:s text:c="37"/><text:s/>(инициалы, фамилия)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Заголовок2Знак" style:display-name="Заголовок 2 Знак" style:family="text" style:parent-style-name="Основнойшрифтабзаца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color="#0F476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0F4761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Times New Roman" fo:color="#0F4761"/>
    </style:style>
    <style:style style:name="Заголовок6Знак" style:display-name="Заголовок 6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-asian="Times New Roman" style:font-name-complex="Times New Roman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272727"/>
    </style:style>
    <style:style style:name="Заголовок9Знак" style:display-name="Заголовок 9 Знак" style:family="text" style:parent-style-name="Основнойшрифтабзаца">
      <style:text-properties style:font-name-asian="Times New Roman" style:font-name-complex="Times New Roman" fo:color="#272727"/>
    </style:style>
    <style:style style:name="Заголовок" style:display-name="Заголовок" style:family="paragraph" style:parent-style-name="Обычный" style:next-style-name="Обычный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Подзаголовок" style:display-name="Подзаголовок" style:family="paragraph" style:parent-style-name="Обычный" style:next-style-name="Обычный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404040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0F4761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style="italic" style:font-style-asian="italic" style:font-style-complex="italic" fo:color="#0F4761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0F4761" fo:letter-spacing="0.0034in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" style:parent-style-name="Верхнийколонтитул" style:family="paragraph">
      <style:text-properties style:font-name="Times New Roman" style:font-name-complex="Times New Roman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Верхнийколонтитул" style:family="paragraph">
      <style:paragraph-properties fo:text-align="center"/>
    </style:style>
    <style:style style:name="T3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2" style:parent-style-name="Верхнийколонтитул" style:family="paragraph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ame="MP1" style:page-layout-name="PL1">
      <style:header>
        <text:p text:style-name="P30"><text:span text:style-name="T31"><text:page-number text:fixed="false">2</text:page-number></text:span></text:p>
        <text:p text:style-name="P3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Юрий Акинин</meta:initial-creator>
    <dc:creator>Юрий Акинин</dc:creator>
    <meta:creation-date>2025-07-11T09:07:00Z</meta:creation-date>
    <dc:date>2025-07-11T09:07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41" meta:character-count="7634" meta:row-count="54" meta:non-whitespace-character-count="6508"/>
  </office:meta>
</office:document-meta>
</file>