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100%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115%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0" style:parent-style-name="Обычный" style:family="paragraph">
      <style:paragraph-properties fo:text-align="center"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fo:background-color="#FFFF00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center"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P49" style:parent-style-name="Обычный" style:master-page-name="MP1" style:family="paragraph">
      <style:paragraph-properties fo:break-before="page" fo:text-align="justify" fo:margin-bottom="0in" fo:line-height="115%" fo:text-indent="0.4916in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15%" fo:text-indent="0.4916in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15%" fo:text-indent="0.4916in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15%" fo:text-indent="0.4916in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15%" fo:text-indent="0.4916in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15%" fo:text-indent="0.4916in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15%" fo:text-indent="0.4916in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TableColumn98" style:family="table-column">
      <style:table-column-properties style:column-width="0.4847in"/>
    </style:style>
    <style:style style:name="TableColumn99" style:family="table-column">
      <style:table-column-properties style:column-width="4.1993in"/>
    </style:style>
    <style:style style:name="TableColumn100" style:family="table-column">
      <style:table-column-properties style:column-width="1.4576in"/>
    </style:style>
    <style:style style:name="TableColumn101" style:family="table-column">
      <style:table-column-properties style:column-width="2.1284in"/>
    </style:style>
    <style:style style:name="TableColumn102" style:family="table-column">
      <style:table-column-properties style:column-width="1.6444in"/>
    </style:style>
    <style:style style:name="Table97" style:family="table" style:master-page-name="MP2">
      <style:table-properties style:width="9.9145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28" style:family="table-row">
      <style:table-row-properties style:min-row-height="0.586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34" style:family="table-row">
      <style:table-row-properties style:min-row-height="0.584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37" style:family="table-row">
      <style:table-row-properties style:min-row-height="0.581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2" style:family="table-row">
      <style:table-row-properties style:min-row-height="0.58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7" style:family="table-row">
      <style:table-row-properties style:min-row-height="0.772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70" style:family="table-row">
      <style:table-row-properties style:min-row-height="0.595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4" style:family="table-row">
      <style:table-row-properties style:min-row-height="0.676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8" style:family="table-row">
      <style:table-row-properties style:min-row-height="0.785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01" style:family="table-row">
      <style:table-row-properties style:min-row-height="0.684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 style:min-row-height="0.5791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9" style:family="table-row">
      <style:table-row-properties style:min-row-height="0.580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4" style:family="table-row">
      <style:table-row-properties style:min-row-height="0.483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8" style:family="table-row">
      <style:table-row-properties style:min-row-height="0.680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2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67" style:family="table-row">
      <style:table-row-properties style:min-row-height="0.582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70" style:family="table-row">
      <style:table-row-properties style:min-row-height="0.580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4" style:family="table-row">
      <style:table-row-properties style:min-row-height="0.5881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8" style:family="table-row">
      <style:table-row-properties style:min-row-height="0.77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01" style:family="table-row">
      <style:table-row-properties style:min-row-height="0.580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5" style:family="table-row">
      <style:table-row-properties style:min-row-height="0.5819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9" style:family="table-row">
      <style:table-row-properties style:min-row-height="0.7805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32" style:family="table-row">
      <style:table-row-properties style:min-row-height="0.5854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6" style:family="table-row">
      <style:table-row-properties style:min-row-height="0.577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0" style:family="table-row">
      <style:table-row-properties style:min-row-height="0.5861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3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3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0" style:family="table-row">
      <style:table-row-properties style:min-row-height="0.3895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4" style:family="table-row">
      <style:table-row-properties style:min-row-height="0.5756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4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01" style:family="table-row">
      <style:table-row-properties style:min-row-height="0.3868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5" style:family="table-row">
      <style:table-row-properties style:min-row-height="0.5819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9" style:family="table-row">
      <style:table-row-properties style:min-row-height="0.3868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3" style:family="table-row">
      <style:table-row-properties style:min-row-height="0.3854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7" style:family="table-row">
      <style:table-row-properties style:min-row-height="0.3847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1" style:family="table-row">
      <style:table-row-properties style:min-row-height="0.3826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5" style:family="table-row">
      <style:table-row-properties style:min-row-height="0.3888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9" style:family="table-row">
      <style:table-row-properties style:min-row-height="0.3875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3" style:family="table-row">
      <style:table-row-properties style:min-row-height="0.3854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7" style:family="table-row">
      <style:table-row-properties style:min-row-height="0.3847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1" style:family="table-row">
      <style:table-row-properties style:min-row-height="0.3826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5" style:family="table-row">
      <style:table-row-properties style:min-row-height="0.3812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9" style:family="table-row">
      <style:table-row-properties style:min-row-height="0.3895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3" style:family="table-row">
      <style:table-row-properties style:min-row-height="0.3881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7" style:family="table-row">
      <style:table-row-properties style:min-row-height="0.5743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fo:margin-bottom="0in" fo:line-height="100%"/>
    </style:style>
    <style:style style:name="T6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6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6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04" style:family="table-row">
      <style:table-row-properties style:min-row-height="0.5798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8" style:family="table-row">
      <style:table-row-properties style:min-row-height="0.3909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21" style:family="table-row">
      <style:table-row-properties style:min-row-height="0.3875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5" style:family="table-row">
      <style:table-row-properties style:min-row-height="0.3756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9" style:family="table-row">
      <style:table-row-properties style:min-row-height="0.3937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3" style:family="table-row">
      <style:table-row-properties style:min-row-height="0.5798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7" style:family="table-row">
      <style:table-row-properties style:min-row-height="0.5805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in" fo:line-height="100%"/>
    </style:style>
    <style:style style:name="T6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6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6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84" style:family="table-row">
      <style:table-row-properties style:min-row-height="0.5798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8" style:family="table-row">
      <style:table-row-properties style:min-row-height="0.3937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01" style:family="table-row">
      <style:table-row-properties style:min-row-height="0.3805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5" style:family="table-row">
      <style:table-row-properties style:min-row-height="0.3861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29" style:family="table-row">
      <style:table-row-properties style:min-row-height="0.3868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3" style:family="table-row">
      <style:table-row-properties style:min-row-height="0.5826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7" style:family="table-row">
      <style:table-row-properties style:min-row-height="0.3868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fo:margin-bottom="0in" fo:line-height="100%"/>
    </style:style>
    <style:style style:name="T7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62" style:family="table-row">
      <style:table-row-properties style:min-row-height="0.3923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6" style:family="table-row">
      <style:table-row-properties style:min-row-height="0.3819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90" style:family="table-row">
      <style:table-row-properties style:min-row-height="0.3798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04" style:family="table-row">
      <style:table-row-properties style:min-row-height="0.3888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18" style:family="table-row">
      <style:table-row-properties style:min-row-height="0.3868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32" style:family="table-row">
      <style:table-row-properties style:min-row-height="0.3854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46" style:family="table-row">
      <style:table-row-properties style:min-row-height="0.3909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6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62" style:parent-style-name="Обычный" style:family="paragraph">
      <style:paragraph-properties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86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6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6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6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67" style:parent-style-name="Обычный" style:family="paragraph">
      <style:paragraph-properties fo:margin-bottom="0in" fo:line-height="100%"/>
    </style:style>
    <style:style style:name="T8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9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70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71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72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73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5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76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77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78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3360" draw:id="id0" draw:style-name="a0" draw:name="Надпись 2" text:anchor-type="paragraph" svg:x="0in" svg:y="0.00036in" svg:width="4.26806in" svg:height="1.53611in" style:rel-width="scale" style:rel-height="scale"><draw:text-box><text:p text:style-name="P6">СОГЛАСОВАН</text:p><text:p text:style-name="P7"><text:span text:style-name="T8">Директор МКУ<text:s/></text:span><text:span text:style-name="T9">Наименование субъекта РФ/района/округа</text:span><text:span text:style-name="T10"><text:s/>«Управление по делам ГОЧС»</text:span></text:p><text:p text:style-name="P11">_____________________________ И.О. Фамилия</text:p><text:p text:style-name="P12">«_____» ____________________________20___г.</text:p></draw:text-box><svg:title/><svg:desc/></draw:frame></text:span><text:span text:style-name="T13"><draw:frame draw:z-index="251665408" draw:id="id1" draw:style-name="a1" draw:name="Надпись 2" text:anchor-type="paragraph" svg:x="0in" svg:y="0in" svg:width="4.26806in" svg:height="1.53611in" style:rel-width="scale" style:rel-height="scale"><draw:text-box><text:p text:style-name="P14">УТВЕРЖДАЮ</text:p><text:p text:style-name="P15">Руководитель организации</text:p><text:p text:style-name="P16">_________________________________________</text:p><text:p text:style-name="P17">_____________________________ И.О. Фамилия</text:p><text:p text:style-name="P18">«_____» ____________________________20___г.</text:p></draw:text-box><svg:title/><svg:desc/></draw:fram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ПЛАН</text:p>
      <text:p text:style-name="P30"><text:span text:style-name="T31">основных мероприятий<text:s/></text:span><text:span text:style-name="T32">Наименование организации</text:span><text:span text:style-name="T33"><text:s/>в области гражданской обороны, предупреждения и ликвидации чрезвычайных ситуаций, обеспечения пожарной безопасности и безопасности людей на водных объектах</text:span></text:p>
      <text:p text:style-name="P34">на 20___ год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г.<text:s/></text:span><text:span text:style-name="T48">Название города</text:span></text:p>
      <text:soft-page-break/>
      <text:p text:style-name="P49"><text:span text:style-name="T53">План основных мероприятий<text:s/></text:span><text:span text:style-name="T54">Наименование организации</text:span><text:span text:style-name="T55"><text:s/>в области гражданской обороны, предупреждения и ликвидации чрезвычайных ситуаций, обеспечения пожарной безопасности и безопасности людей на водных объектах на 20</text:span><text:span text:style-name="T56">__</text:span><text:span text:style-name="T57"><text:s/>год составлен в соответствии с:</text:span></text:p>
      <text:p text:style-name="P58">а) Федеральным законом от 12.02.1998г. № 28-ФЗ «О гражданской обороне»;</text:p>
      <text:p text:style-name="P59">б) Федеральным законом от 21.12.1994г. № 68-ФЗ «О защите населения и территорий от чрезвычайных ситуаций природного и техногенного характера»;</text:p>
      <text:p text:style-name="P60">в) Постановлением Правительства Российской Федерации от 02.11.2000г. № 841 «Об утверждении Положения об организации обучения населения в области гражданской обороны»;</text:p>
      <text:p text:style-name="P61">г) Постановлением Правительства Российской Федерации от 30.12.2003г. № 794 «О единой государственной системе предупреждения и ликвидации чрезвычайных ситуаций»;</text:p>
      <text:p text:style-name="P62">д) Постановлением Правительства Российской Федерации от 18.09.2020г. № 1485 «Об утверждении Положения о подготовке граждан Российской Федерации, иностранных граждан и лиц без гражданства в области защиты от чрезвычайных ситуаций природного и техногенного характера».</text:p>
      <text:p text:style-name="P63"><text:span text:style-name="T64">Главной задачей</text:span><text:span text:style-name="T65"><text:s/>по подготовке органов управления, сил ГО и ТП РСЧС<text:s/></text:span><text:span text:style-name="T66">организации</text:span><text:span text:style-name="T67"><text:s/>считать<text:s/></text:span><text:span text:style-name="T68">…</text:span></text:p>
      <text:p text:style-name="P69"><text:span text:style-name="T70">Основные задачи<text:s/></text:span><text:span text:style-name="T71">Наименование организации</text:span><text:span text:style-name="T72">:</text:span></text:p>
      <text:p text:style-name="P73"><text:span text:style-name="T74">1.<text:s/></text:span><text:span text:style-name="T75">В области гражданской обороны и защиты от чрезвычайных ситуаций:</text:span></text:p>
      <text:p text:style-name="P76">а)<text:s/>…;</text:p>
      <text:p text:style-name="P77">б) …;</text:p>
      <text:p text:style-name="P78">в) ….</text:p>
      <text:p text:style-name="P79"><text:span text:style-name="T80">2.<text:s/></text:span><text:span text:style-name="T81">В области обеспечения пожарной безопасности:</text:span></text:p>
      <text:p text:style-name="P82">а) …;</text:p>
      <text:p text:style-name="P83">б) …;</text:p>
      <text:p text:style-name="P84">в) ….</text:p>
      <text:p text:style-name="P85"><text:span text:style-name="T86">3.<text:s/></text:span><text:span text:style-name="T87">В области обеспечения безопасности людей на водных объектах:</text:span></text:p>
      <text:p text:style-name="P88">а) …;</text:p>
      <text:p text:style-name="P89">б) …;</text:p>
      <text:soft-page-break/>
      <text:p text:style-name="P90">в) ….</text:p>
      <text:p text:style-name="P91"><text:span text:style-name="T92">4.<text:s/></text:span><text:span text:style-name="T93">В области обеспечения единой информационной политики:</text:span></text:p>
      <text:p text:style-name="P94">а) …;</text:p>
      <text:p text:style-name="P95">б) …;</text:p>
      <text:p text:style-name="P96">в) ….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soft-page-break/>
              <text:p text:style-name="P105">№ п/п</text:p>
            </table:table-cell>
            <table:table-cell table:style-name="TableCell109">
              <text:p text:style-name="P110">Наименование мероприятий</text:p>
            </table:table-cell>
            <table:table-cell table:style-name="TableCell111">
              <text:p text:style-name="P112">Срок исполнения</text:p>
            </table:table-cell>
            <table:table-cell table:style-name="TableCell113">
              <text:p text:style-name="P114">Исполнители, соисполнители</text:p>
            </table:table-cell>
            <table:table-cell table:style-name="TableCell115">
              <text:p text:style-name="P116">Ориентировочные затраты (тыс. руб.)</text:p>
            </table:table-cell>
          </table:table-row>
          <table:table-row table:style-name="TableRow117">
            <table:table-cell table:style-name="TableCell118">
              <text:p text:style-name="P119">1</text:p>
            </table:table-cell>
            <table:table-cell table:style-name="TableCell120">
              <text:p text:style-name="P121">2</text:p>
            </table:table-cell>
            <table:table-cell table:style-name="TableCell122">
              <text:p text:style-name="P123">3</text:p>
            </table:table-cell>
            <table:table-cell table:style-name="TableCell124">
              <text:p text:style-name="P125">4</text:p>
            </table:table-cell>
            <table:table-cell table:style-name="TableCell126">
              <text:p text:style-name="P127">5</text:p>
            </table:table-cell>
          </table:table-row>
        </table:table-header-rows>
        <table:table-row table:style-name="TableRow128">
          <table:table-cell table:style-name="TableCell129" table:number-columns-spanned="5">
            <text:p text:style-name="P130"><text:span text:style-name="T131">I</text:span><text:span text:style-name="T132">. МЕРОПРИЯТИЯ КОМПЛЕКСНОГО ПЛАНА ОСНОВНЫХ МЕРОПРИЯТИЙ МЧС РОССИИ НА 20___ ГОД</text:span></text:p>
            <text:p text:style-name="P133">(если организация принимает участие)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Раздел 1. Основные мероприятия МЧС России, направленные на повышение эффективности действий органов управления и сил гражданской обороны и единой государственной системы предупреждения и ликвидации чрезвычайных ситуаций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Подраздел 1.1. Организация, проведение, участие в заседаниях, совещаниях (заслушиваниях),</text:p>
            <text:p text:style-name="P140">сборах по вопросам основных видов деятельности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5">
            <text:p text:style-name="P154">Подраздел 1.2. Проведение, участие в проверочных, контрольных, аттестационных мероприятиях</text:p>
            <text:p text:style-name="P155">по направлениям основных видов деятельности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5">
            <text:p text:style-name="P169">Раздел 2. Основные мероприятия МЧС России, направленные на обеспечение поддержания в готовности к применению по предназначению органов управления и сил гражданской обороны, единой государственной системы предупреждения и ликвидации чрезвычайных ситуаций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Подраздел 2.1. Проведение, участие в практических мероприятиях по повышению готовности к действиям по предназначению (учения, тренировки, занятия, семинары, оказание методической помощи)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5">
            <text:p text:style-name="P186">Подраздел 2.2. Проведение, участие в практических мероприятиях по предупреждению и реагированию на чрезвычайные ситуации (проведение работ по предупреждению, экстренному реагированию, оказание методической помощи при реагировании)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5">
            <text:p text:style-name="P200">Раздел 3. Основные мероприятия МЧС России, направленные на повышение культуры безопасности жизнедеятельности и популяризацию деятельности в области гражданской обороны, защиты населения и территорий от чрезвычайных ситуаций, обеспечения пожарной безопасности и безопасности людей на водных объектах, а также иные мероприятия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 table:number-columns-spanned="5">
            <text:p text:style-name="P203">Подраздел 3.1. Организация и проведение конкурсов в системе МЧС России, а также организация и проведение Всероссийского фестиваля по тематике безопасности и спасения людей «Созвездие мужества»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5">
            <text:p text:style-name="P217">Подраздел 3.2. Организация, проведение, участие в иных фестивалях, а также выставках, форумах, конференциях, саммитах, салонах, конгрессах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5">
            <text:p text:style-name="P231">Подраздел 3.3. Соревнования, организуемые центральным аппаратом МЧС России или проводимые</text:p>
            <text:p text:style-name="P232">с участием центрального аппарата МЧС России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5">
            <text:p text:style-name="P246">Подраздел 3.4. Мероприятия, посвященные памятным датам и праздникам, а также и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5">
            <text:p text:style-name="P260"><text:span text:style-name="T261">II</text:span><text:span text:style-name="T262">. МЕРОПРИЯТИЯ, ПРОВОДИМЫЕ ГЛАВНЫМ УПРАВЛЕНИЕМ МЧС РОССИИ ПО<text:s/></text:span><text:span text:style-name="T263">НАИМЕНОВАНИЕ СУБЪЕКТА РФ</text:span><text:span text:style-name="T264"><text:s/>НА ТЕРРИТОРИИ<text:s/></text:span><text:span text:style-name="T265">НАИМЕНОВАНИЕ ОКРУГА</text:span></text:p>
            <text:p text:style-name="P266">(если организация принимает участие)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">
            <text:p text:style-name="P269">Раздел 1. Основные мероприятия, направленные на повышение эффективности действий органов управления и сил гражданской обороны и единой государственной системы предупреждения и ликвидации чрезвычайных ситуаций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5">
            <text:p text:style-name="P272">Подраздел 1.1. Организация, проведение, участие в заседаниях, совещаниях (заслушиваниях), сборах по вопросам основных видов деятельности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5">
            <text:p text:style-name="P286">Подраздел 1.2. Проведение, участие в проверочных, контрольных, аттестационных мероприятиях по направлениях основных видов деятельности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5">
            <text:p text:style-name="P300">Раздел 2. Основные мероприятия, направленные на обеспечение поддержания в готовности к применению по предназначению органов управления и сил гражданской обороны, единой государственной системы предупреждения и ликвидации чрезвычайных ситуаций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>Подраздел 2.1. Проведение, участие в практических мероприятиях по повышению готовности к действиям по предназначению (учения, тренировки, занятия, семинары, оказание методической <text:s/>помощи)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5">
            <text:p text:style-name="P317">Подраздел 2.2. Проведение, участие в практических мероприятиях по предупреждению и реагированию на чрезвычайные ситуации (проведение работ по предупреждению, экстренное реагирование, оказание методической помощи при реагировании)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5">
            <text:p text:style-name="P331">Раздел 3. Основные мероприятия, направленные на повышение культуры безопасности жизнедеятельности и популяризацию деятельности в области гражданской обороны, защиты населения и территорий от чрезвычайных ситуаций, обеспечения пожарной безопасности и безопасности людей на водных объектах, а также и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5">
            <text:p text:style-name="P334">Подраздел 3.1. Организация и проведение конкурсов в системе МЧС России, а также организация и проведение Всероссийского фестиваля по тематике безопасности и спасения людей «Созвездие мужества»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5">
            <text:p text:style-name="P348">Подраздел 3.2. Организация, проведение, участие в иных фестивалях, а также выставках, форумах, конференциях, саммитах, салонах, конгрессах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5">
            <text:p text:style-name="P362"><text:span text:style-name="T363">Подраздел 3.3. Соревнования, организуемые Главным управлением МЧС России по<text:s/></text:span><text:span text:style-name="T364">Наименование<text:s/></text:span><text:span text:style-name="T365">субъекта РФ</text:span><text:span text:style-name="T366"><text:s/>или проводимые с участием Главного управления МЧС России по<text:s/></text:span><text:span text:style-name="T367">Наименование<text:s/></text:span><text:span text:style-name="T368">субъекта Р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5">
            <text:p text:style-name="P382">Подраздел 3.4. Мероприятия, посвященные памятным датам и праздникам, а также и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5">
            <text:p text:style-name="P396"><text:span text:style-name="T397">III</text:span><text:span text:style-name="T398">. МЕРОПРИЯТИЯ, ПРОВОДИМЫЕ ГЛАВНЫМ УПРАВЛЕНИЕМ МЧС РОССИИ ПО<text:s/></text:span><text:span text:style-name="T399">НАИМЕНОВАНИЕ СУБЪЕКТА РФ</text:span></text:p>
            <text:p text:style-name="P400">(если организация принимает участие)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5">
            <text:p text:style-name="P403">1. Разработка планирующих и отчетных документов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5">
            <text:p text:style-name="P417">2. Мероприятия по реагированию на возможные чрезвычайные ситуации, проведение пиротехнических работ, обеспечение пожарной безопасности и безопасности людей на водных объектах</text:p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5">
            <text:p text:style-name="P431">3. Тренировка и учения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5">
            <text:p text:style-name="P445">4. Сборов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5">
            <text:p text:style-name="P459">5. Обучение должностных лиц, повышение квалификации и переподготовка специалистов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5">
            <text:p text:style-name="P473">6. Аттестация и подготовка специалистов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5">
            <text:p text:style-name="P487">7. Занятия и стажировки</text:p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5">
            <text:p text:style-name="P501">8. Экзамены, сертификационные испытания и спортив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5">
            <text:p text:style-name="P515">9. Совещания и заслушивание должностных лиц</text:p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5">
            <text:p text:style-name="P529">10. Организация проверочных мероприятий по направлениям деятельности структурных подразделений Главного управления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5">
            <text:p text:style-name="P543">11. Работа с подрастающим поколением и молодежью по безопасности жизнедеятельности</text:p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5">
            <text:p text:style-name="P557">12. Конкурсы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5">
            <text:p text:style-name="P571">13. Выставочная деятельность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5">
            <text:p text:style-name="P585">14. Памятные, праздничные и культурно-массов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5">
            <text:p text:style-name="P599"><text:span text:style-name="T600">IV</text:span><text:span text:style-name="T601">. МЕРОПРИЯТИЯ, ПРОВОДИМЫЕ<text:s/></text:span><text:span text:style-name="T602">ПРАВИТЕЛЬСТВОМ/АДМИНИСТРАЦИЕЙ СУБЪЕКТА РФ</text:span></text:p>
            <text:p text:style-name="P603">(если организация принимает участие)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5">
            <text:p text:style-name="P606">1. Основные мероприятия в области гражданской обороны, предупреждения и ликвидации чрезвычайных ситуаций, обеспечения пожарной безопасности и безопасности людей на водных объектах</text:p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5">
            <text:p text:style-name="P620">2. Мероприятия по подготовке органов управления, сил и средств ГО и РСЧС, должностных лиц, специалистов и населения:</text:p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5">
            <text:p text:style-name="P623">а) подготовка органов управления, сил и средств ГО и РСЧС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5">
            <text:p text:style-name="P637">б) подготовка должностных лиц, специалистов и населения</text:p>
          </table:table-cell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5">
            <text:p text:style-name="P651">в) выставочная деятельность, общественные, культурно-массовые, спортивные и други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5">
            <text:p text:style-name="P665">3. Мероприятия по проверке готовности органов управления, сил и средств ГО и РСЧС субъекта Российской Федерации к действиям по предназначению</text:p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5">
            <text:p text:style-name="P679"><text:span text:style-name="T680">V</text:span><text:span text:style-name="T681">. МЕРОПРИЯТИЯ, ПРОВОДИМЫЕ<text:s/></text:span><text:span text:style-name="T682">АДМИНИСТРАЦИЕЙ РАЙОНА/ОКРУГА/ГОРОДА</text:span></text:p>
            <text:p text:style-name="P683">(если организация принимает участие)</text:p>
          </table:table-cell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5">
            <text:p text:style-name="P686">1. Основные мероприятия в области гражданской обороны, предупреждения и ликвидации чрезвычайных ситуаций, обеспечения пожарной безопасности и безопасности людей на водных объекта</text:p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5">
            <text:p text:style-name="P700">2. Мероприятия по подготовке органов управления, сил и средств ГО и РСЧС, должностных лиц, специалистов и населения:</text:p>
          </table:table-cell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5">
            <text:p text:style-name="P703">а) подготовка органов управления, сил и средств ГО и РСЧС</text:p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5">
            <text:p text:style-name="P717">б) подготовка должностных лиц, специалистов и населения</text:p>
          </table:table-cell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5">
            <text:p text:style-name="P731">в) выставочная деятельность, общественные, культурно-массовые, спортивные и други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5">
            <text:p text:style-name="P745">3. Мероприятия по проверке готовности органов управления, сил и средств ГО и РСЧС субъекта Российской Федерации к действиям по предназначению</text:p>
          </table:table-cell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5">
            <text:p text:style-name="P759"><text:span text:style-name="T760">VI</text:span><text:span text:style-name="T761">. МЕРОПРИЯТИЯ, ПРОВОДИМЫЕ РУКОВОДИТЕЛЕМ, КЧС И ОПБ, УР ПО ДЕЛАМ ГОЧС ОРГАНИЗА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5">
            <text:p text:style-name="P764">1. Организацион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5">
            <text:p text:style-name="P778">2. Учения, штабные тренировки, тренировки по ГО и ЧС</text:p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5">
            <text:p text:style-name="P792">3. Подготовка руководящего состава</text:p>
          </table:table-cell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columns-spanned="5">
            <text:p text:style-name="P806">4. Подготовка формирований ГО</text:p>
          </table:table-cell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5">
            <text:p text:style-name="P820">5. Обучение рабочих и служащих, не входящих в НАСФ</text:p>
          </table:table-cell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5">
            <text:p text:style-name="P834">6.<text:s/>Совершенствование учебной и материальной базы</text:p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5">
            <text:p text:style-name="P848">7. Контроль и оказание помощи</text:p>
          </table:table-cell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/>
      <text:p text:style-name="P861"/>
      <text:p text:style-name="P862">Приложение: Расписание занятий по ГО на каждую группу на учебный год</text:p>
      <text:p text:style-name="P863"/>
      <text:p text:style-name="P864"/>
      <text:p text:style-name="P865"/>
      <text:p text:style-name="P866"/>
      <text:p text:style-name="P867"><text:span text:style-name="T868"><draw:frame draw:z-index="251659264" draw:id="id2" draw:style-name="a2" draw:name="Надпись 2" text:anchor-type="paragraph" svg:x="0in" svg:y="0.21493in" svg:width="2.73403in" svg:height="1.53611in" style:rel-width="scale" style:rel-height="scale"><draw:text-box><text:p text:style-name="P869">Председатель КЧС и ОПБ</text:p><text:p text:style-name="P870">_________________________</text:p><text:p text:style-name="P871">_________________________</text:p><text:p text:style-name="P872">_____________ И.О. Фамилия</text:p><text:p text:style-name="P873">«_____» ____________20___г.</text:p></draw:text-box><svg:title/><svg:desc/></draw:frame></text:span><text:span text:style-name="T874"><draw:frame draw:z-index="251661312" draw:id="id3" draw:style-name="a3" draw:name="Надпись 2" text:anchor-type="paragraph" svg:x="0in" svg:y="0.20139in" svg:width="3.5375in" svg:height="1.53611in" style:rel-width="scale" style:rel-height="scale"><draw:text-box><text:p text:style-name="P875">Работник, уполномоченный на решение задач в области ГО и защиты от ЧС</text:p><text:p text:style-name="P876">__________________________________</text:p><text:p text:style-name="P877">_____________________ И.О. Фамилия</text:p><text:p text:style-name="P878">«_____» ____________________20___г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color="#0F476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0F4761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color="#0F4761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Основнойшрифтабзаца">
      <style:text-properties style:font-name-asian="Times New Roman" style:font-name-complex="Times New Roman" fo:color="#272727"/>
    </style:style>
    <style:style style:name="Заголовок" style:display-name="Заголовок" style:family="paragraph" style:parent-style-name="Обычный" style:next-style-name="Обычный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0F4761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0F4761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0F4761" fo:letter-spacing="0.0034in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" style:parent-style-name="Верхнийколонтитул" style:family="paragraph"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Верхнийколонтитул" style:family="paragraph">
      <style:paragraph-properties fo:text-align="center"/>
    </style:style>
    <style:style style:name="T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2" style:parent-style-name="Верхнийколонтитул" style:family="paragraph">
      <style:text-properties style:font-name="Times New Roman" style:font-name-complex="Times New Roman" fo:font-size="10pt" style:font-size-asian="10pt" style:font-size-complex="10pt"/>
    </style:style>
    <style:page-layout style:name="PL2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Верхнийколонтитул" style:family="paragraph">
      <style:paragraph-properties fo:text-align="center"/>
    </style:style>
    <style:style style:name="T10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08" style:parent-style-name="Верхнийколонтитул" style:family="paragraph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ame="MP1" style:page-layout-name="PL1">
      <style:header>
        <text:p text:style-name="P50"><text:span text:style-name="T51"><text:page-number text:fixed="false">2</text:page-number></text:span></text:p>
        <text:p text:style-name="P52"/>
      </style:header>
    </style:master-page>
    <style:master-page style:name="MP2" style:page-layout-name="PL2">
      <style:header>
        <text:p text:style-name="P106"><text:span text:style-name="T107"><text:page-number text:fixed="false">2</text:page-number></text:span></text:p>
        <text:p text:style-name="P10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Юрий Акинин</meta:initial-creator>
    <dc:creator>Юрий Акинин</dc:creator>
    <meta:creation-date>2025-07-14T07:52:00Z</meta:creation-date>
    <dc:date>2025-07-14T07:52:00Z</dc:date>
    <meta:template xlink:href="Normal.dotm" xlink:type="simple"/>
    <meta:editing-cycles>2</meta:editing-cycles>
    <meta:editing-duration>PT0S</meta:editing-duration>
    <meta:document-statistic meta:page-count="11" meta:paragraph-count="18" meta:word-count="1418" meta:character-count="9489" meta:row-count="67" meta:non-whitespace-character-count="8089"/>
  </office:meta>
</office:document-meta>
</file>