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2.501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259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4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15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15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15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5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5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15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15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5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5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№ п/п</text:p>
          </table:table-cell>
          <table:table-cell office:value-type="string" table:style-name="ce3">
            <text:p>Наименование мероприятий</text:p>
          </table:table-cell>
          <table:table-cell office:value-type="string" table:style-name="ce3">
            <text:p>Срок исполнения</text:p>
          </table:table-cell>
          <table:table-cell office:value-type="string" table:style-name="ce3">
            <text:p>Исполнители, соисполнители</text:p>
          </table:table-cell>
          <table:table-cell office:value-type="string" table:style-name="ce3">
            <text:p>Ориентировочные затраты (тыс. руб.)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I. МЕРОПРИЯТИЯ КОМПЛЕКСНОГО ПЛАНА ОСНОВНЫХ МЕРОПРИЯТИЙ МЧС РОССИИ НА 20___ ГОД</text:p>
            <text:p>(если организация принимает участ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Раздел 1. Основные мероприятия МЧС России, направленные на повышение эффективности действий органов управления и сил гражданской обороны и единой государственной системы предупреждения и ликвидации чрезвычайных ситуаций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1.1. Организация, проведение, участие в заседаниях, совещаниях (заслушиваниях),</text:p>
            <text:p>сборах по вопросам основных видов деятельн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1.2. Проведение, участие в проверочных, контрольных, аттестационных мероприятиях</text:p>
            <text:p>по направлениям основных видов деятельн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Раздел 2. Основные мероприятия МЧС России, направленные на обеспечение поддержания в готовности к применению по предназначению органов управления и сил гражданской обороны, единой государственной системы предупреждения и ликвидации чрезвычайных ситуаций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2.1. Проведение, участие в практических мероприятиях по повышению готовности к действиям по предназначению (учения, тренировки, занятия, семинары, оказание методической помощи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2.2. Проведение, участие в практических мероприятиях по предупреждению и реагированию на чрезвычайные ситуации (проведение работ по предупреждению, экстренному реагированию, оказание методической помощи при реагировании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Раздел 3. Основные мероприятия МЧС России, направленные на повышение культуры безопасности жизнедеятельности и популяризацию деятельности в области гражданской обороны, защиты населения и территорий от чрезвычайных ситуаций, обеспечения пожарной безопасности и безопасности людей на водных объектах, а также иные мероприятия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3.1. Организация и проведение конкурсов в системе МЧС России, а также организация и проведение Всероссийского фестиваля по тематике безопасности и спасения людей «Созвездие мужества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3.2. Организация, проведение, участие в иных фестивалях, а также выставках, форумах, конференциях, саммитах, салонах, конгрессах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3.3. Соревнования, организуемые центральным аппаратом МЧС России или проводимые</text:p>
            <text:p>с участием центрального аппарата МЧС Росси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3.4. Мероприятия, посвященные памятным датам и праздникам, а также иные мероприят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9">
            <text:p>II. МЕРОПРИЯТИЯ, ПРОВОДИМЫЕ ГЛАВНЫМ УПРАВЛЕНИЕМ МЧС РОССИИ ПО<text:s/><text:span text:style-name="T2">НАИМЕНОВАНИЕ СУБЪЕКТА РФ</text:span><text:s/>НА ТЕРРИТОРИИ<text:s/><text:span text:style-name="T2">НАИМЕНОВАНИЕ ОКРУГА</text:span></text:p>
            <text:p>(если организация принимает участ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Раздел 1. Основные мероприятия, направленные на повышение эффективности действий органов управления и сил гражданской обороны и единой государственной системы предупреждения и ликвидации чрезвычайных ситуаций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1.1. Организация, проведение, участие в заседаниях, совещаниях (заслушиваниях), сборах по вопросам основных видов деятельн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1.2. Проведение, участие в проверочных, контрольных, аттестационных мероприятиях по направлениях основных видов деятельн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Раздел 2. Основные мероприятия, направленные на обеспечение поддержания в готовности к применению по предназначению органов управления и сил гражданской обороны, единой государственной системы предупреждения и ликвидации чрезвычайных ситуаций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2.1. Проведение, участие в практических мероприятиях по повышению готовности к действиям по предназначению (учения, тренировки, занятия, семинары, оказание методической <text:s/>помощи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2.2. Проведение, участие в практических мероприятиях по предупреждению и реагированию на чрезвычайные ситуации (проведение работ по предупреждению, экстренное реагирование, оказание методической помощи при реагировании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">
            <text:p>Раздел 3. Основные мероприятия, направленные на повышение культуры безопасности жизнедеятельности и популяризацию деятельности в области гражданской обороны, защиты населения и территорий от чрезвычайных ситуаций, обеспечения пожарной безопасности и безопасности людей на водных объектах, а также иные мероприятия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3.1. Организация и проведение конкурсов в системе МЧС России, а также организация и проведение Всероссийского фестиваля по тематике безопасности и спасения людей «Созвездие мужества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3.2. Организация, проведение, участие в иных фестивалях, а также выставках, форумах, конференциях, саммитах, салонах, конгрессах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3.3. Соревнования, организуемые Главным управлением МЧС России по<text:s/><text:span text:style-name="T2">Наименование субъекта РФ</text:span><text:s/>или проводимые с участием Главного управления МЧС России по<text:s/><text:span text:style-name="T2">Наименование субъекта РФ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Подраздел 3.4. Мероприятия, посвященные памятным датам и праздникам, а также иные мероприят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III. МЕРОПРИЯТИЯ, ПРОВОДИМЫЕ ГЛАВНЫМ УПРАВЛЕНИЕМ МЧС РОССИИ ПО<text:s/><text:span text:style-name="T2">НАИМЕНОВАНИЕ СУБЪЕКТА РФ</text:span></text:p>
            <text:p>(если организация принимает участ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 Разработка планирующих и отчетных документо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2. Мероприятия по реагированию на возможные чрезвычайные ситуации, проведение пиротехнических работ, обеспечение пожарной безопасности и безопасности людей на водных объектах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3. Тренировка и учен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4. Сборовые мероприят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5. Обучение должностных лиц, повышение квалификации и переподготовка специалисто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6. Аттестация и подготовка специалисто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7. Занятия и стажировк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8. Экзамены, сертификационные испытания и спортивные мероприят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9. Совещания и заслушивание должностных ли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0. Организация проверочных мероприятий по направлениям деятельности структурных подразделений Главного управлен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1. Работа с подрастающим поколением и молодежью по безопасности жизнедеятельн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2. Конкурсы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3. Выставочная деятельность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4. Памятные, праздничные и культурно-массовые мероприят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IV. МЕРОПРИЯТИЯ, ПРОВОДИМЫЕ<text:s/><text:span text:style-name="T2">ПРАВИТЕЛЬСТВОМ/АДМИНИСТРАЦИЕЙ СУБЪЕКТА РФ</text:span></text:p>
            <text:p>(если организация принимает участ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 Основные мероприятия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2. Мероприятия по подготовке органов управления, сил и средств ГО и РСЧС, должностных лиц, специалистов и населения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а) подготовка органов управления, сил и средств ГО и РСЧ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б) подготовка должностных лиц, специалистов и населен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в) выставочная деятельность, общественные, культурно-массовые, спортивные и другие мероприят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3. Мероприятия по проверке готовности органов управления, сил и средств ГО и РСЧС субъекта Российской Федерации к действиям по предназначению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V. МЕРОПРИЯТИЯ, ПРОВОДИМЫЕ АДМИНИСТРАЦИЕЙ<text:s/><text:span text:style-name="T2">РАЙОНА/ОКРУГА/ГОРОДА</text:span></text:p>
            <text:p>(если организация принимает участ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 Основные мероприятия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2. Мероприятия по подготовке органов управления, сил и средств ГО и РСЧС, должностных лиц, специалистов и населения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а) подготовка органов управления, сил и средств ГО и РСЧ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б) подготовка должностных лиц, специалистов и населен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в) выставочная деятельность, общественные, культурно-массовые, спортивные и другие мероприят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3. Мероприятия по проверке готовности органов управления, сил и средств ГО и РСЧС субъекта Российской Федерации к действиям по предназначению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VI. МЕРОПРИЯТИЯ, ПРОВОДИМЫЕ РУКОВОДИТЕЛЕМ, КЧС И ОПБ, УР ПО ДЕЛАМ ГОЧС ОРГАНИЗАЦИ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 Организационные мероприят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2. Учения, штабные тренировки, тренировки по ГО и Ч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3. Подготовка руководящего состав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4. Подготовка формирований 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5. Обучение рабочих и служащих, не входящих в НАС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6. Совершенствование учебной и материальной базы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7. Контроль и оказание помощ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Приложение: Расписание занятий по ГО на каждую группу на учебный год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8">
          <table:table-cell table:number-columns-spanned="5" table:number-rows-spanned="1" table:style-name="ce8">
            <draw:frame draw:z-index="1" draw:id="id0" draw:style-name="a15" draw:name="Надпись 2" svg:x="0.05729in" svg:y="0in" svg:width="2.73403in" svg:height="2.11979in">
              <draw:text-box>
                <text:p text:style-name="a2" text:class-names="" text:cond-style-name=""><text:span text:style-name="a0" text:class-names="">Председатель КЧС и ОПБ</text:span><text:span text:style-name="a1" text:class-names=""/></text:p>
                <text:p text:style-name="a5" text:class-names="" text:cond-style-name=""><text:span text:style-name="a3" text:class-names="">_________________________</text:span><text:span text:style-name="a4" text:class-names=""/></text:p>
                <text:p text:style-name="a8" text:class-names="" text:cond-style-name=""><text:span text:style-name="a6" text:class-names="">_________________________</text:span><text:span text:style-name="a7" text:class-names=""/></text:p>
                <text:p text:style-name="a11" text:class-names="" text:cond-style-name=""><text:span text:style-name="a9" text:class-names="">_____________ И.О. Фамилия</text:span><text:span text:style-name="a10" text:class-names=""/></text:p>
                <text:p text:style-name="a14" text:class-names="" text:cond-style-name=""><text:span text:style-name="a12" text:class-names="">«_____» ____________20___г.</text:span><text:span text:style-name="a13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2" draw:id="id1" draw:style-name="a28" draw:name="Надпись 2" svg:x="0.90625in" svg:y="0in" svg:width="3.5375in" svg:height="2.03646in">
              <draw:text-box>
                <text:p text:style-name="a18" text:class-names="" text:cond-style-name=""><text:span text:style-name="a16" text:class-names="">Работник, уполномоченный на решение задач в области ГО и защиты от ЧС</text:span><text:span text:style-name="a17" text:class-names=""/></text:p>
                <text:p text:style-name="a21" text:class-names="" text:cond-style-name=""><text:span text:style-name="a19" text:class-names="">__________________________________</text:span><text:span text:style-name="a20" text:class-names=""/></text:p>
                <text:p text:style-name="a24" text:class-names="" text:cond-style-name=""><text:span text:style-name="a22" text:class-names="">_____________________ И.О. Фамилия</text:span><text:span text:style-name="a23" text:class-names=""/></text:p>
                <text:p text:style-name="a27" text:class-names="" text:cond-style-name=""><text:span text:style-name="a25" text:class-names="">«_____» ____________________20___г.</text:span><text:span text:style-name="a26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18110236220472in" fo:margin-right="0.590551181102362in" fo:margin-bottom="0in"/>
      </style:header-style>
      <style:footer-style>
        <style:header-footer-properties fo:min-height="0.43307086614173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Юрий Акинин</meta:initial-creator>
    <dc:creator>Юрий Акинин</dc:creator>
    <meta:creation-date>2015-06-05T18:19:34Z</meta:creation-date>
    <dc:date>2025-07-14T07:55:02Z</dc:date>
    <meta:print-date>2025-07-14T06:36:32Z</meta:print-date>
  </office:meta>
</office:document-meta>
</file>