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graph" style:master-page-name="MPF0" style:family="paragraph">
      <style:paragraph-properties fo:break-before="page" fo:text-align="center" style:vertical-align="baseline" fo:margin-top="0in" fo:margin-bottom="0in"/>
    </style:style>
    <style:style style:name="T5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 fo:background-color="#FFFF00"/>
    </style:style>
    <style:style style:name="T6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 fo:background-color="#FFFF00"/>
    </style:style>
    <style:style style:name="P7" style:parent-style-name="paragraph" style:family="paragraph">
      <style:paragraph-properties style:vertical-align="baseline" fo:margin-top="0in" fo:margin-bottom="0in"/>
    </style:style>
    <style:style style:name="P8" style:parent-style-name="paragraph" style:family="paragraph">
      <style:paragraph-properties fo:text-align="center" style:vertical-align="baseline" fo:margin-top="0in" fo:margin-bottom="0in"/>
    </style:style>
    <style:style style:name="T9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0" style:parent-style-name="paragraph" style:family="paragraph">
      <style:paragraph-properties style:vertical-align="baseline" fo:margin-top="0in" fo:margin-bottom="0in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3" style:parent-style-name="normaltextrun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5" style:parent-style-name="normaltextrun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9" style:parent-style-name="paragraph" style:family="paragraph">
      <style:paragraph-properties fo:text-align="center" style:vertical-align="baseline" fo:margin-top="0in" fo:margin-bottom="0in"/>
    </style:style>
    <style:style style:name="T20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P21" style:parent-style-name="paragraph" style:family="paragraph">
      <style:paragraph-properties style:vertical-align="baseline" fo:margin-top="0in" fo:margin-bottom="0in"/>
    </style:style>
    <style:style style:name="T2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paragraph" style:family="paragraph">
      <style:paragraph-properties style:vertical-align="baseline" fo:margin-top="0in" fo:margin-bottom="0in"/>
    </style:style>
    <style:style style:name="P25" style:parent-style-name="paragraph" style:family="paragraph">
      <style:paragraph-properties style:vertical-align="baseline" fo:margin-top="0in" fo:margin-bottom="0in"/>
    </style:style>
    <style:style style:name="P26" style:parent-style-name="paragraph" style:family="paragraph">
      <style:paragraph-properties style:vertical-align="baseline" fo:margin-top="0in" fo:margin-bottom="0in"/>
    </style:style>
    <style:style style:name="P2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2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29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3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38" style:parent-style-name="paragraph" style:family="paragraph">
      <style:paragraph-properties fo:text-align="center" style:vertical-align="baseline" fo:margin-top="0.1666in" fo:margin-bottom="0.1666in" fo:line-height="115%"/>
    </style:style>
    <style:style style:name="T39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0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4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3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4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4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4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4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4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5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5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5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5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0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6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63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6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6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6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9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7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7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7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75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7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80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8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84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8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0" style:parent-style-name="paragraph" style:family="paragraph">
      <style:paragraph-properties fo:text-align="justify" style:vertical-align="baseline" fo:margin-top="0in" fo:margin-bottom="0in" fo:line-height="115%" fo:text-indent="0.4916in"/>
      <style:text-properties style:font-weight-complex="bold" fo:font-size="14pt" style:font-size-asian="14pt" style:font-size-complex="14pt"/>
    </style:style>
    <style:style style:name="P91" style:parent-style-name="paragraph" style:family="paragraph">
      <style:paragraph-properties fo:text-align="justify" style:vertical-align="baseline" fo:margin-top="0in" fo:margin-bottom="0in" fo:line-height="115%" fo:text-indent="0.4916in"/>
      <style:text-properties style:font-weight-complex="bold" fo:font-size="14pt" style:font-size-asian="14pt" style:font-size-complex="14pt"/>
    </style:style>
    <style:style style:name="P92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93" style:parent-style-name="Обычный" style:family="paragraph">
      <style:paragraph-properties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</text:span><text:span text:style-name="T6">аименование организации</text:span></text:p>
      <text:p text:style-name="P7"/>
      <text:p text:style-name="P8"><text:span text:style-name="T9">П Р И К А З</text:span></text:p>
      <text:p text:style-name="P10"/>
      <text:p text:style-name="P11"><text:span text:style-name="T12">от «</text:span><text:span text:style-name="T13"><text:s text:c="6"/></text:span><text:span text:style-name="T14">»<text:s/></text:span><text:span text:style-name="T15"><text:s text:c="21"/></text:span><text:span text:style-name="T16"><text:s/>20</text:span><text:span text:style-name="T17">_</text:span><text:span text:style-name="T18">__ года <text:s text:c="65"/>№ ___</text:span></text:p>
      <text:p text:style-name="P19"><text:span text:style-name="T20">Наименование населенного пункта</text:span></text:p>
      <text:p text:style-name="P21"><text:span text:style-name="T22"><draw:frame draw:z-index="251659264" draw:id="id0" draw:style-name="a0" draw:name="Надпись 2" text:anchor-type="paragraph" svg:x="-0.10069in" svg:y="0.13056in" svg:width="3.00556in" svg:height="1.53611in" style:rel-width="scale" style:rel-height="scale"><draw:text-box><text:p text:style-name="P23">«О создании<text:s/>объектового звена<text:s/>единой государственной системы предупреждения и ликвидации чрезвычайных ситуаций (РСЧС)»</text:p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В соответствии с<text:s/></text:span><text:span text:style-name="T31">требованиями<text:s/></text:span><text:span text:style-name="T32">Федерального закона Российской Федерации от 12.02.1998г. № 28 «О гражданской обороне»,</text:span><text:span text:style-name="T33"><text:s/>Федерального закона Российской Федерации от 21.12.1994г. № 68 «О защите населения и территорий от ЧС природного и техногенного характера», постановления Правительства</text:span><text:span text:style-name="T34"><text:s/></text:span><text:span text:style-name="T35">Российской Федерации от 30.12.2003г. № 794 «О единой государственной системе предупреждения и ликвидации чрезвычайных ситуаций» и других нормативно-правовых актов по защите населения и территорий по гражданской обороне и защите населения и территории от ЧС природного и техногенного характера</text:span><text:span text:style-name="T36">,</text:span><text:span text:style-name="T37"><text:s/></text:span></text:p>
      <text:p text:style-name="P38"><text:span text:style-name="T39">П Р И К А З Ы В А Ю:</text:span></text:p>
      <text:p text:style-name="P40"><text:span text:style-name="T41">1.<text:s/></text:span><text:span text:style-name="T42">Создать на базе<text:s/></text:span><text:span text:style-name="T43">Наименование организации</text:span><text:span text:style-name="T44"><text:s/>объектовое<text:s/></text:span><text:span text:style-name="T45">звено Единой государственной системы предупреждения и ликвидации ЧС природного и техногенного характера (РСЧС):</text:span></text:p>
      <text:p text:style-name="P46"><text:span text:style-name="T47">2. В состав объектового звена РСЧС включить:</text:span></text:p>
      <text:p text:style-name="P48"><text:span text:style-name="T49">2</text:span><text:span text:style-name="T50">.1. Координационный орган управления – комиссию по предупреждению и ликвидации чрезвычайных ситуаций и обеспечению пожарной безопасности (КЧС и ОПБ).</text:span></text:p>
      <text:p text:style-name="P51"><text:span text:style-name="T52">2</text:span><text:span text:style-name="T53">.2.<text:s/></text:span><text:span text:style-name="T54">Постояннодействующий</text:span><text:span text:style-name="T55"><text:s/>орган управления – уполномоченный на решение задач в области гражданской обороны и защиты в чрезвычайных ситуациях</text:span><text:span text:style-name="T56">.</text:span></text:p>
      <text:p text:style-name="P57"><text:span text:style-name="T58">2</text:span><text:span text:style-name="T59">.3. Орган повседневного управления – дежурно-диспетчерскую службу (ДДС<text:s/></text:span><text:span text:style-name="T60">Наименование организации</text:span><text:span text:style-name="T61">)</text:span><text:span text:style-name="T62">.</text:span></text:p>
      <text:p text:style-name="P63"><text:span text:style-name="T64">2</text:span><text:span text:style-name="T65">.4. Силы аварийно-спасатель</text:span><text:span text:style-name="T66">ных формирований (АСФ).</text:span></text:p>
      <text:p text:style-name="P67"><text:span text:style-name="T68">3.<text:s/></text:span><text:span text:style-name="T69">Главному бухгалтеру Ф.И.О.</text:span><text:span text:style-name="T70"><text:s/>предусмотреть при составлении сметы расходов на очередной год обеспечение финансового и материального резерва на случай ЧС.</text:span></text:p>
      <text:soft-page-break/>
      <text:p text:style-name="P71"><text:span text:style-name="T72">4.</text:span><text:span text:style-name="T73"><text:s/></text:span><text:span text:style-name="T74">Работнику уполномоченному на решение задач в области гражданской обороны и защиты в ЧС:</text:span></text:p>
      <text:p text:style-name="P75"><text:span text:style-name="T76">4.1. Разработать и поддерживать в актуальном состоянии<text:s/></text:span><text:span text:style-name="T77">документацию<text:s/></text:span><text:span text:style-name="T78">объектового звена РСЧС</text:span><text:span text:style-name="T79">.</text:span></text:p>
      <text:p text:style-name="P80"><text:span text:style-name="T81">4.2.<text:s/></text:span><text:span text:style-name="T82">Оказывать содействие<text:s/></text:span><text:span text:style-name="T83">составу объектового звена РСЧС.</text:span></text:p>
      <text:p text:style-name="P84"><text:span text:style-name="T85">5</text:span><text:span text:style-name="T86">.<text:s/></text:span><text:span text:style-name="T87">Контроль за исполнением настоящего приказа<text:s/></text:span><text:span text:style-name="T88">___________________</text:span><text:span text:style-name="T89">.</text:span></text:p>
      <text:p text:style-name="P90"/>
      <text:p text:style-name="P91"/>
      <text:p text:style-name="P92"/>
      <text:p text:style-name="P93">_______________ <text:s text:c="27"/>__________ <text:s text:c="24"/>_______________</text:p>
      <text:p text:style-name="Обычный"><text:span text:style-name="T94"><text:s text:c="13"/></text:span><text:span text:style-name="T95">(должность)<text:s/></text:span><text:span text:style-name="T96"><text:s text:c="77"/></text:span><text:span text:style-name="T97">(подпись)<text:s/></text:span><text:span text:style-name="T98"><text:s text:c="69"/></text:span><text:span text:style-name="T99">(Ф.И.О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Обычный" style:display-name="Обычный" style:family="paragraph">
      <style:paragraph-properties fo:margin-bottom="0.1388in" fo:line-height="115%"/>
      <style:text-properties style:letter-kerning="false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ormaltextrun" style:display-name="normaltextrun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17T11:05:00Z</meta:creation-date>
    <dc:date>2025-07-17T11:0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9" meta:character-count="2202" meta:row-count="15" meta:non-whitespace-character-count="1877"/>
  </office:meta>
</office:document-meta>
</file>