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master-page-name="MP1" style:family="paragraph">
      <style:paragraph-properties fo:break-before="page" fo:text-align="center" fo:margin-top="0.1666in" fo:line-height="115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15%" fo:text-indent="0.4916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15%"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top="0.1666in" fo:line-height="115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1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2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3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15%" fo:text-indent="0.4916in"/>
    </style:style>
    <style:style style:name="T65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6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7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15%" fo:text-indent="0.4916in"/>
    </style:style>
    <style:style style:name="T69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0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1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5%" fo:text-indent="0.4916in"/>
    </style:style>
    <style:style style:name="T73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4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5%" fo:text-indent="0.4916in"/>
    </style:style>
    <style:style style:name="T76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77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 fo:text-indent="0.4916in"/>
    </style:style>
    <style:style style:name="T79" style:parent-style-name="normaltextrun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center" fo:margin-top="0.1666in" fo:line-height="115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15%" fo:text-indent="0.4916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15%" fo:text-indent="0.4916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center" fo:margin-top="0.1666in" fo:line-height="115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15%" fo:text-indent="0.4916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ПОЛОЖЕНИЕ</text:p>
      <text:p text:style-name="P27">об объектовом звене предупреждения и ликвидации чрезвычайных ситуаций (РСЧС)</text:p>
      <text:p text:style-name="P28">и гражданской обороны (ГО)</text:p>
      <text:soft-page-break/>
      <text:p text:style-name="P29"><text:span text:style-name="T33">I</text:span><text:span text:style-name="T34">. ОБЩИЕ ПОЛОЖЕНИЯ</text:span></text:p>
      <text:p text:style-name="P35">1.1. Положение об объектовом звене предупреждения и ликвидации чрезвычайных ситуаций<text:s/>(РСЧС) и гражданской обороне (ГО) (далее – Положение) определяет принципы построения, состав сил и средств, порядок выполнения задач, основы функционирования объектового звена предупреждения и ликвидации чрезвычайных ситуаций и гражданской обороны.</text:p>
      <text:p text:style-name="P36">1.2.<text:s/>Настоящее Положение разработано<text:s/>в соответствии с:</text:p>
      <text:p text:style-name="P37">- Федеральным законом от 12.02.1998г. № 28-ФЗ «О гражданской обороне»;</text:p>
      <text:p text:style-name="P38">- Федеральным законом от <text:s/>21.12.1994г. № 68 «О защите населения и территорий от ЧС природного и техногенного характера;</text:p>
      <text:p text:style-name="P39">- постановления Правительства Российской Федерации от 30.12.2003г. № 794 «О единой государственной системе предупреждения<text:s/>и ликвидации чрезвычайных ситуаций»;</text:p>
      <text:p text:style-name="P40"><text:span text:style-name="T41">-<text:s/></text:span><text:span text:style-name="T42">указываются нормативно правовые документы<text:s/></text:span><text:span text:style-name="T43">субъекта/района/города</text:span><text:span text:style-name="T44">.</text:span></text:p>
      <text:p text:style-name="P45"><text:span text:style-name="T46">1.3.</text:span><text:span text:style-name="T47"><text:s/>Положение об объектовом звене должно быть на каждом объекте (</text:span><text:span text:style-name="T48">предприятии, учреждении, организации</text:span><text:span text:style-name="T49">). Положение утверждает руководитель организации.</text:span></text:p>
      <text:p text:style-name="P50">1.4.<text:s/>Настоящее Положение вводится в действие приказом по организации.</text:p>
      <text:p text:style-name="P51"><text:span text:style-name="T52">II</text:span><text:span text:style-name="T53">. СОСТАВ ОБЪЕКТОВОГО ЗВЕНА РСЧС И ГО</text:span></text:p>
      <text:p text:style-name="P54">2.1.<text:s/>В состав объектового звена РСЧС и ГО входят:</text:p>
      <text:p text:style-name="P55">-<text:s/>руководитель<text:s/>организации;</text:p>
      <text:p text:style-name="P56">-<text:s/>начальник гражданской обороны организации;</text:p>
      <text:p text:style-name="P57"><text:span text:style-name="T58">-</text:span><text:span text:style-name="T59"><text:s/>комиссия<text:s/></text:span><text:span text:style-name="T60">по предупреждению и ликвидации чрезвычайных ситуаций и обеспечению пожарной безопасности (КЧС и ОПБ)<text:s/></text:span><text:span text:style-name="T61">–</text:span><text:span text:style-name="T62"><text:s/></text:span><text:span text:style-name="T63">координирующий орган;</text:span></text:p>
      <text:p text:style-name="P64"><text:span text:style-name="T65">-</text:span><text:span text:style-name="T66"><text:s/></text:span><text:span text:style-name="T67">штаб (отдел, сектор, специально назначенное лицо) по делам ГО и ЧС – постоянно действующий орган управления по делам ГО и ЧС;</text:span></text:p>
      <text:p text:style-name="P68"><text:span text:style-name="T69">-</text:span><text:span text:style-name="T70"><text:s/></text:span><text:span text:style-name="T71">дежурная диспетчерская служба – орган повседневного управления;</text:span></text:p>
      <text:p text:style-name="P72"><text:span text:style-name="T73">-</text:span><text:span text:style-name="T74"><text:s/>система связи, оповещения, информационного обеспечения, силы и средства, резервы финансовых и материальных ресурсов;</text:span></text:p>
      <text:p text:style-name="P75"><text:span text:style-name="T76">-<text:s/></text:span><text:span text:style-name="T77">комиссия по повышению устойчивости функционирования (ПУФ) организации в ЧС и в военное время;</text:span></text:p>
      <text:p text:style-name="P78"><text:span text:style-name="T79">- эвакуационная комиссия;</text:span></text:p>
      <text:p text:style-name="P80">-<text:s/>начальника служб ГО;</text:p>
      <text:p text:style-name="P81">-<text:s/>гражданские организации ГО (невоенизированные формирования);</text:p>
      <text:soft-page-break/>
      <text:p text:style-name="P82">- служба наблюдения и лабораторного контроля (охраны окружающей среды);</text:p>
      <text:p text:style-name="P83">- другие составляющие – по необходимости и наличию возможностей.</text:p>
      <text:p text:style-name="P84"><text:span text:style-name="T85">III</text:span><text:span text:style-name="T86">. ОСНОВНЫЕ ЗАДАЧИ ОБЪЕКТОВОГО ЗВЕНА РСЧС И ГО</text:span></text:p>
      <text:p text:style-name="P87">3.1. Участие в проведении единой государственной политики по предупреждению и ликвидации производственных аварий, катастроф и стихийных бедствий в организации.</text:p>
      <text:p text:style-name="P88">3.2. Защиты жизни и здоровья рабочих,<text:s/>служащих и членов их семей, материальных ценностей и окружающей среды, уменьшение возможного ущерба от ЧС, прогнозирование и оценка экономических и социальных последствий ЧС, определение на основе прогноза потребностей в силах, материально-технических и финансовых ресурсах для ликвидации ЧС.</text:p>
      <text:p text:style-name="P89">3.3.<text:s/>Создание и обе печение постоянной готовности органов управления, средств связи и оповещения, защитных сооружений, сил и средств для ликвидации последствий ЧС.</text:p>
      <text:p text:style-name="P90">3.4. Планирование, подготовка и осуществление мероприятий по предупреждению ЧС в организации, по повышению устойчивости функционирования организации от возможных производственный<text:s/>аварий, катастроф, стихийных бедствий и факторов (последствий) военных конфликтов.</text:p>
      <text:p text:style-name="P91">3.5.<text:s/>Создание и использование резервных финансовых и материально-технических средств для ликвидации ЧС, приобретения средств индивидуальной защиты и имущества ГО, оплаты обучения рабочих, служащих и личного состава невоенизированных формирований.</text:p>
      <text:p text:style-name="P92">3.6. Организация подготовки работников организации способам защиты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.</text:p>
      <text:p text:style-name="P93">3.7. Учет всех возможных<text:s/>потенциальных источников ЧС, в том числе за пределами<text:s/>организации, определение степени их опасности для работников организации и населения в зависимости от величины риска возникновения и тяжести последствий возможных ЧС.</text:p>
      <text:p text:style-name="P94"><text:span text:style-name="T95">3.8. Организация создания и поддержания в состоянии постоянной готовности к использованию локальных систем оповещения в организации,<text:s/></text:span><text:span text:style-name="T96">эксплуатирующей опасные производственные объекты<text:s/></text:span><text:span text:style-name="T97">I</text:span><text:span text:style-name="T98"><text:s/></text:span><text:span text:style-name="T99">и<text:s/></text:span><text:span text:style-name="T100">II</text:span><text:span text:style-name="T101"><text:s/></text:span><text:span text:style-name="T102">классов опасности, особо<text:s/></text:span><text:span text:style-name="T103">радиационно</text:span><text:span text:style-name="T104">-опасные и ядерно-опасные<text:s/></text:span><text:span text:style-name="T105">производства</text:span><text:span text:style-name="T106"><text:s/>и<text:s/></text:span><text:span text:style-name="T107">объекты, гидротехнические сооружения чрезвычайно высокой опасности и гидротехнические сооружения высокой опасности.</text:span></text:p>
      <text:soft-page-break/>
      <text:p text:style-name="P108"><text:span text:style-name="T109">3.9. Организация создания и поддержания в состоянии постоянной готовности нештатных аварийно-спасательных формирований в организации, эксплуатирующей опасные производственные объекты<text:s/></text:span><text:span text:style-name="T110">I</text:span><text:span text:style-name="T111"><text:s/></text:span><text:span text:style-name="T112">и<text:s/></text:span><text:span text:style-name="T113">II</text:span><text:span text:style-name="T114"><text:s/></text:span><text:span text:style-name="T115">классов опасности, особо радиационно-опасные и ядерно-опасные производства и объекты, гидротехнические сооружения чрезвычайно высокой опасности и гидротехнические сооружения высокой опасности, а также организации, эксплуатирующей опасные производственные объекты<text:s/></text:span><text:span text:style-name="T116">III</text:span><text:span text:style-name="T117"><text:s/></text:span><text:span text:style-name="T118">класса опасности, отнесенные к категориям по гражданской обороне.</text:span></text:p>
      <text:p text:style-name="P119">3.10. Организация создания и поддержания в состоянии постоянной готовности нештатных формирований по обеспечению выполнения мероприятий по гражданской обороне в организациях, отнесенных к категориям по гражданской обороне.</text:p>
      <text:p text:style-name="P120"><text:span text:style-name="T121">IV</text:span><text:span text:style-name="T122">. ФУНКЦИОНИРОВАНИЕ ОБЪЕКТОВОГО ЗВЕНА РСЧС</text:span></text:p>
      <text:p text:style-name="P123">4.1.<text:s/>В зависимости от обстановки для объектового звена РСЧС устанавливаются три режима функционирования:<text:s/>повседневной деятельности, повышенной готовности, чрезвычайной ситуации.</text:p>
      <text:p text:style-name="P124">4.1.1. Режим повседневной деятельности – функционирование объектового звена РСЧС в мирное время при нормальной производственной, радиационной, химический, биологической, гидрометеорологической, сейсмической обстановке, при отсутствии эпидемий, эпизоотии, эпифитотий.</text:p>
      <text:p text:style-name="P125">Осуществляются наблюдение и контроль за состоянием окружающей среды, выполняются целевые программы и превентивные меры по предупреждению и ликвидации ЧС, повышению безопасности и защиты рабочих, служащих, членов их семей, повышению устойчивости функционирования организации и сокращению материального ущерба от возможных ЧС мирного времени и факторов (последствий) военных действий.</text:p>
      <text:p text:style-name="P126">Осуществляются<text:s/>мероприятия по поддержанию в высокой готовности органов управления, защитных сооружений, сил и средств к действиям в ЧС, по созданию и поддержанию чрезвычайных резервов финансовых, продовольственных, медицинских и материально-технических ресурсов.</text:p>
      <text:p text:style-name="P127">4.1.2.<text:s/>Режим повышенной готовности – функционирование объектового звена РСЧС при угрозе возникновения чрезвычайных ситуаций.</text:p>
      <text:p text:style-name="P128">При режиме повышенной готовности непосредственное руководство объектовым звеном РСЧС осуществляет комиссия организации по чрезвычайным ситуациям (КЧС и ОПБ).</text:p>
      <text:p text:style-name="P129">При необходимости из состава КЧС формируются оперативные группы для выявления причин ухудшения обстановки в структурных подразделениях, для выработки предложений по ее нормализации, усиливается дежурная<text:s/><text:soft-page-break/>диспетчерская служба, наблюдение и контроль за окружающей средой, осуществляется прогнозирование возможности возникновения ЧС, их масштабов и последствий.</text:p>
      <text:p text:style-name="P130">Принимаются меры по защиты рабочих и служащих, членов их семей, запасов материально-технических средств, по повышению устойчивости функционирования организации.</text:p>
      <text:p text:style-name="P131">Приводятся в повышенную готовность невоенизированные формирования, предназначенные для ликвидации ЧС, уточняются планы их действий и, при необходимости, осуществляется выдвижение их в район предполагаемых действий.</text:p>
      <text:p text:style-name="P132">4.1.3.<text:s/>Режим чрезвычайной ситуации – функционирование объектового звена РСЧС при возникновении и ликвидации чрезвычайных ситуаций.</text:p>
      <text:p text:style-name="P133">При чрезвычайном режиме принимаются меры по защите рабочих, служащих, членов их семей.</text:p>
      <text:p text:style-name="P134">В район ЧС выдвигаются органы управления для организации разведки, оценки обстановки<text:s/>и непосредственного руководства работами по ликвидации ЧС, направляются силы и средства для проведения аварийно-спасательных и других неотложных работ; принимаются меры по жизнеобеспечению пострадавших, усиливается постоянный контроль за окружающей средой в районе ЧС, приводятся в готовность защитные сооружения<text:s/>для приема укрываемых.</text:p>
      <text:p text:style-name="P135">Осуществляется информирование<text:s/>(доклад) вышестоящего органа управления<text:s/>об обстановке и возможном ее развитии, о ходе ликвидации ЧС, о целесообразности привлечения дополнительных сил и средств.</text:p>
      <text:p text:style-name="P136">4.1.4. Для ликвидации ЧС создаются или привлекаются ведомственные и объектовые резервы финансовых и материальных ресурсов.</text:p>
      <text:p text:style-name="P137">4.1.5. Решение о введении режимов функционирования объектового звена РСЧС принимает территориальная<text:s/>или ведомственная комиссия по чрезвычайным ситуациям с учетом конкретной обстановки, сложившейся в организации или вблизи<text:s/>нее (при угрозе или возникновении чрезвычайной ситуации).</text:p>
      <text:p text:style-name="P138">4.2. Объектовое звено РСЧС в<text:s/>своей<text:s/>деятельности по вопросам предупреждения и ликвидации ЧС взаимодействует с органами местной исполнительной власти, КЧС и ОПБ, управлением ГО и ЧС района (города), воинскими частями гарнизона, ведомственными органами управления.</text:p>
      <text:p text:style-name="P139">В случае<text:s/>недостатка собственных сил и средств для локализации и ликвидации ЧС комиссия организации по чрезвычайным ситуациям обращается за помощью к взаимодействующим органам.</text:p>
      <text:soft-page-break/>
      <text:p text:style-name="P140">Порядок обмена информацией о ЧС, представления донесений о возникновении, развитии и локализации ЧС с взаимодействующими органами определяется инструкцией о порядке обмена информацией и табелем срочных донесений.</text:p>
      <text:p text:style-name="P141"><text:span text:style-name="T142">4</text:span><text:span text:style-name="T143">.3. Состав, задачи, полномочия и организация работы комиссии по чрезвычайным ситуациям, комиссии по повышению устойчивости функционирования организации,<text:s/></text:span><text:span text:style-name="T144">штаба ГО, служб ГО, дежурной диспетчерской службы, службы наблюдения и лабораторного контроля, должностных лиц объектового звена РСЧС определяются приказами по организации, положениями, инструкциями и функциональными обязанностями, утверждаемыми руководителем организации – начальником Г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normaltextrun" style:display-name="normaltextru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0" style:parent-style-name="Верхнийколонтитул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2T11:52:00Z</meta:creation-date>
    <dc:date>2025-07-22T11:52:00Z</dc:date>
    <meta:template xlink:href="Normal.dotm" xlink:type="simple"/>
    <meta:editing-cycles>2</meta:editing-cycles>
    <meta:editing-duration>PT0S</meta:editing-duration>
    <meta:document-statistic meta:page-count="6" meta:paragraph-count="18" meta:word-count="1411" meta:character-count="9438" meta:row-count="67" meta:non-whitespace-character-count="8045"/>
  </office:meta>
</office:document-meta>
</file>