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15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15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Обычный" style:master-page-name="MP1" style:family="paragraph">
      <style:paragraph-properties fo:break-before="page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0694in" svg:stroke-color="#000000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Полное наименование организации</text:span></text:p>
      <text:p text:style-name="P6"/>
      <text:p text:style-name="P7"/>
      <text:p text:style-name="P8"/>
      <text:p text:style-name="P9"><text:span text:style-name="T10"><draw:frame draw:z-index="251698176" draw:id="id0" draw:style-name="a0" draw:name="Надпись 2" text:anchor-type="paragraph" svg:x="3.78819in" svg:y="0.17793in" svg:width="2.70833in" svg:height="1.53611in" style:rel-width="scale" style:rel-height="scale"><draw:text-box><text:p text:style-name="P11">УТВЕРЖДАЮ</text:p><text:p text:style-name="P12">Руководитель организации</text:p><text:p text:style-name="P13">_____________ И.О. Фамилия</text:p><text:p text:style-name="P14">«_____» _____________20__г.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СХЕМА ОРГАНИЗАЦИИ</text:p>
      <text:p text:style-name="P27">объектового<text:s/>звена<text:s/>предупреждения и ликвидации чрезвычайных ситуаций (РСЧС)</text:p>
      <text:soft-page-break/>
      <text:p text:style-name="P28"><text:span text:style-name="T32"><draw:connector draw:type="line" svg:x1="2.73403in" svg:y1="0.72483in" svg:x2="3.23333in" svg:y2="0.72483in" draw:z-index="251683840" draw:id="id1" draw:style-name="a2" draw:name="Прямая со стрелкой 1" text:anchor-type="paragraph"><svg:title/><svg:desc/></draw:connector></text:span><text:span text:style-name="T33"><draw:frame draw:z-index="251665408" draw:id="id2" draw:style-name="a3" draw:name="Надпись 2" text:anchor-type="paragraph" svg:x="0in" svg:y="1.37778in" svg:width="3.23333in" svg:height="1in" style:rel-width="scale" style:rel-height="scale"><draw:text-box><text:p text:style-name="P34">Структурное подразделение (работник) уполномоченный на решение задач в области ГО и защиты от ЧС</text:p></draw:text-box><svg:title/><svg:desc/></draw:frame></text:span><text:span text:style-name="T35"><draw:frame draw:z-index="251661312" draw:id="id3" draw:style-name="a4" draw:name="Надпись 2" text:anchor-type="paragraph" svg:x="0in" svg:y="0.43264in" svg:width="3.23333in" svg:height="0.60347in" style:rel-width="scale" style:rel-height="scale"><draw:text-box><text:p text:style-name="P36">КЧС и ОПБ</text:p></draw:text-box><svg:title/><svg:desc/></draw:frame></text:span></text:p>
      <text:p text:style-name="P37"><text:span text:style-name="T38"><draw:frame draw:z-index="251682816" draw:id="id4" draw:style-name="a5" draw:name="Надпись 2" text:anchor-type="paragraph" svg:x="3.24722in" svg:y="7.73819in" svg:width="3.23333in" svg:height="1.34375in" style:rel-width="scale" style:rel-height="scale"><draw:text-box><text:p text:style-name="P39">-<text:s/>сбор и обмен информацией;</text:p><text:p text:style-name="P40">- специальные памятки и инструкции;</text:p><text:p text:style-name="P41">- схемы, указатели, табло и др.</text:p></draw:text-box><svg:title/><svg:desc/></draw:frame></text:span><text:span text:style-name="T42"><draw:frame draw:z-index="251681792" draw:id="id5" draw:style-name="a6" draw:name="Надпись 2" text:anchor-type="paragraph" svg:x="0in" svg:y="8.14931in" svg:width="2.73403in" svg:height="0.60347in" style:rel-width="scale" style:rel-height="scale"><draw:text-box><text:p text:style-name="P43">Информационное обеспечение</text:p></draw:text-box><svg:title/><svg:desc/></draw:frame></text:span><text:span text:style-name="T44"><draw:connector draw:type="line" svg:x1="2.74583in" svg:y1="8.43611in" svg:x2="3.24514in" svg:y2="8.43611in" draw:z-index="251696128" draw:id="id6" draw:style-name="a8" draw:name="Прямая со стрелкой 1" text:anchor-type="paragraph"><svg:title/><svg:desc/></draw:connector></text:span><text:span text:style-name="T45"><draw:frame draw:z-index="251678720" draw:id="id7" draw:style-name="a9" draw:name="Надпись 2" text:anchor-type="paragraph" svg:x="0in" svg:y="6.59583in" svg:width="2.73403in" svg:height="0.60347in" style:rel-width="scale" style:rel-height="scale"><draw:text-box><text:p text:style-name="P46">Система связи и оповещения</text:p></draw:text-box><svg:title/><svg:desc/></draw:frame></text:span><text:span text:style-name="T47"><draw:connector draw:type="line" svg:x1="2.74653in" svg:y1="6.88333in" svg:x2="3.24583in" svg:y2="6.88333in" draw:z-index="251694080" draw:id="id8" draw:style-name="a11" draw:name="Прямая со стрелкой 1" text:anchor-type="paragraph"><svg:title/><svg:desc/></draw:connector></text:span><text:span text:style-name="T48"><draw:frame draw:z-index="251679744" draw:id="id9" draw:style-name="a12" draw:name="Надпись 2" text:anchor-type="paragraph" svg:x="3.24653in" svg:y="6.58958in" svg:width="3.23333in" svg:height="0.77986in" style:rel-width="scale" style:rel-height="scale"><draw:text-box><text:p text:style-name="P49">-<text:s/>система связи организации;</text:p><text:p text:style-name="P50">- ЛСО (на ПОО) или система оповещения организации</text:p></draw:text-box><svg:title/><svg:desc/></draw:frame></text:span><text:span text:style-name="T51"><draw:frame draw:z-index="251676672" draw:id="id10" draw:style-name="a13" draw:name="Надпись 2" text:anchor-type="paragraph" svg:x="3.24722in" svg:y="5.14931in" svg:width="3.23333in" svg:height="1.05139in" style:rel-width="scale" style:rel-height="scale"><draw:text-box><text:p text:style-name="P52"><text:span text:style-name="T53">-<text:s/></text:span><text:span text:style-name="T54">постановление …;</text:span></text:p><text:p text:style-name="P55">- приказ руководителя организации</text:p></draw:text-box><svg:title/><svg:desc/></draw:frame></text:span><text:span text:style-name="T56"><draw:frame draw:z-index="251675648" draw:id="id11" draw:style-name="a14" draw:name="Надпись 2" text:anchor-type="paragraph" svg:x="0in" svg:y="5.39097in" svg:width="2.73403in" svg:height="0.60347in" style:rel-width="scale" style:rel-height="scale"><draw:text-box><text:p text:style-name="P57">Резервы финансовых и материальных ресурсов</text:p></draw:text-box><svg:title/><svg:desc/></draw:frame></text:span><text:span text:style-name="T58"><draw:connector draw:type="line" svg:x1="2.74653in" svg:y1="5.69833in" svg:x2="3.24583in" svg:y2="5.69833in" draw:z-index="251692032" draw:id="id12" draw:style-name="a16" draw:name="Прямая со стрелкой 1" text:anchor-type="paragraph"><svg:title/><svg:desc/></draw:connector></text:span><text:span text:style-name="T59"><draw:frame draw:z-index="251671552" draw:id="id13" draw:style-name="a17" draw:name="Надпись 2" text:anchor-type="paragraph" svg:x="0in" svg:y="3.81875in" svg:width="2.73403in" svg:height="0.60347in" style:rel-width="scale" style:rel-height="scale"><draw:text-box><text:p text:style-name="P60">Силы и средства</text:p></draw:text-box><svg:title/><svg:desc/></draw:frame></text:span><text:span text:style-name="T61"><draw:connector draw:type="line" svg:x1="2.73333in" svg:y1="4.11882in" svg:x2="3.23264in" svg:y2="4.11882in" draw:z-index="251689984" draw:id="id14" draw:style-name="a19" draw:name="Прямая со стрелкой 1" text:anchor-type="paragraph"><svg:title/><svg:desc/></draw:connector></text:span><text:span text:style-name="T62"><draw:frame draw:z-index="251673600" draw:id="id15" draw:style-name="a20" draw:name="Надпись 2" text:anchor-type="paragraph" svg:x="0in" svg:y="3.47292in" svg:width="3.23333in" svg:height="1.28264in" style:rel-width="scale" style:rel-height="scale"><draw:text-box><text:p text:style-name="P63">-<text:s/>силы постоянной готовности (АСФ, АСС);</text:p><text:p text:style-name="P64">- привлекаемые НАСФ;</text:p><text:p text:style-name="P65">- силы и средства наблюдения и контроля</text:p></draw:text-box><svg:title/><svg:desc/></draw:frame></text:span><text:span text:style-name="T66"><draw:connector draw:type="line" svg:x1="2.73333in" svg:y1="2.81695in" svg:x2="3.23264in" svg:y2="2.81695in" draw:z-index="251687936" draw:id="id16" draw:style-name="a22" draw:name="Прямая со стрелкой 1" text:anchor-type="paragraph"><svg:title/><svg:desc/></draw:connector></text:span><text:span text:style-name="T67"><draw:connector draw:type="line" svg:x1="3.91903in" svg:y1="1.63542in" svg:x2="4.41834in" svg:y2="1.63542in" draw:z-index="251685888" draw:id="id17" draw:style-name="a24" draw:name="Прямая со стрелкой 1" text:anchor-type="paragraph"><svg:title/><svg:desc/></draw:connector></text:span><text:span text:style-name="T68"><draw:frame draw:z-index="251667456" draw:id="id18" draw:style-name="a25" draw:name="Надпись 2" text:anchor-type="paragraph" svg:x="0in" svg:y="2.50417in" svg:width="2.73403in" svg:height="0.60347in" style:rel-width="scale" style:rel-height="scale"><draw:text-box><text:p text:style-name="P69">Орган повседневного управления</text:p></draw:text-box><svg:title/><svg:desc/></draw:frame></text:span><text:span text:style-name="T70"><draw:frame draw:z-index="251669504" draw:id="id19" draw:style-name="a26" draw:name="Надпись 2" text:anchor-type="paragraph" svg:x="3.24653in" svg:y="2.50417in" svg:width="3.23333in" svg:height="0.60347in" style:rel-width="scale" style:rel-height="scale"><draw:text-box><text:p text:style-name="P71">ДДС<text:s/>(ДС)</text:p></draw:text-box><svg:title/><svg:desc/></draw:frame></text:span><text:span text:style-name="T72"><draw:frame draw:z-index="251663360" draw:id="id20" draw:style-name="a27" draw:name="Надпись 2" text:anchor-type="paragraph" svg:x="0in" svg:y="1.35571in" svg:width="2.73403in" svg:height="0.60347in" style:rel-width="scale" style:rel-height="scale"><draw:text-box><text:p text:style-name="P73">Постоянно действующий орган управления</text:p></draw:text-box><svg:title/><svg:desc/></draw:frame></text:span><text:span text:style-name="T74"><draw:frame draw:z-index="251659264" draw:id="id21" draw:style-name="a28" draw:name="Надпись 2" text:anchor-type="paragraph" svg:x="0in" svg:y="0.20278in" svg:width="2.73403in" svg:height="0.60347in" style:rel-width="scale" style:rel-height="scale"><draw:text-box><text:p text:style-name="P75">Координационный орган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21" svg:viewBox="0 0 20 30" svg:d="m10 0-10 30h20z"/>
    <draw:marker draw:name="a1" svg:viewBox="0 0 20 30" svg:d="m10 0-10 30h20z"/>
    <draw:marker draw:name="a10" svg:viewBox="0 0 20 30" svg:d="m10 0-10 30h20z"/>
    <draw:marker draw:name="a18" svg:viewBox="0 0 20 30" svg:d="m10 0-10 30h20z"/>
    <draw:marker draw:name="a23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Верхнийколонтитул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ame="MP1" style:page-layout-name="PL1">
      <style:header>
        <text:p text:style-name="P29"><text:span text:style-name="T30"><text:page-number text:fixed="false">2</text:page-number></text:span></text:p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3T04:57:00Z</meta:creation-date>
    <dc:date>2025-07-23T04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24" meta:character-count="164" meta:row-count="1" meta:non-whitespace-character-count="141"/>
  </office:meta>
</office:document-meta>
</file>