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paragraph" style:master-page-name="MPF0" style:family="paragraph">
      <style:paragraph-properties fo:break-before="page" fo:text-align="center" style:vertical-align="baseline" fo:margin-top="0in" fo:margin-bottom="0in"/>
    </style:style>
    <style:style style:name="T5" style:parent-style-name="normaltextrun" style:family="text">
      <style:text-properties style:font-name-asian="Times New Roman" fo:font-weight="bold" style:font-weight-asian="bold" style:font-weight-complex="bold" fo:font-size="14pt" style:font-size-asian="14pt" style:font-size-complex="14pt" fo:background-color="#FFFF00"/>
    </style:style>
    <style:style style:name="T6" style:parent-style-name="normaltextrun" style:family="text">
      <style:text-properties style:font-name-asian="Times New Roman" fo:font-weight="bold" style:font-weight-asian="bold" style:font-weight-complex="bold" fo:font-size="14pt" style:font-size-asian="14pt" style:font-size-complex="14pt" fo:background-color="#FFFF00"/>
    </style:style>
    <style:style style:name="P7" style:parent-style-name="paragraph" style:family="paragraph">
      <style:paragraph-properties style:vertical-align="baseline" fo:margin-top="0in" fo:margin-bottom="0in"/>
    </style:style>
    <style:style style:name="P8" style:parent-style-name="paragraph" style:family="paragraph">
      <style:paragraph-properties fo:text-align="center" style:vertical-align="baseline" fo:margin-top="0in" fo:margin-bottom="0in"/>
    </style:style>
    <style:style style:name="T9" style:parent-style-name="normaltextrun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0" style:parent-style-name="paragraph" style:family="paragraph">
      <style:paragraph-properties style:vertical-align="baseline" fo:margin-top="0in" fo:margin-bottom="0in"/>
    </style:style>
    <style:style style:name="P11" style:parent-style-name="paragraph" style:family="paragraph">
      <style:paragraph-properties style:vertical-align="baseline" fo:margin-top="0in" fo:margin-bottom="0in"/>
    </style:style>
    <style:style style:name="T1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3" style:parent-style-name="normaltextrun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5" style:parent-style-name="normaltextrun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7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8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9" style:parent-style-name="paragraph" style:family="paragraph">
      <style:paragraph-properties fo:text-align="center" style:vertical-align="baseline" fo:margin-top="0in" fo:margin-bottom="0in"/>
    </style:style>
    <style:style style:name="T20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P21" style:parent-style-name="paragraph" style:family="paragraph">
      <style:paragraph-properties style:vertical-align="baseline" fo:margin-top="0in" fo:margin-bottom="0in"/>
    </style:style>
    <style:style style:name="T2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paragraph" style:family="paragraph">
      <style:paragraph-properties style:vertical-align="baseline" fo:margin-top="0in" fo:margin-bottom="0in"/>
    </style:style>
    <style:style style:name="P25" style:parent-style-name="paragraph" style:family="paragraph">
      <style:paragraph-properties style:vertical-align="baseline" fo:margin-top="0in" fo:margin-bottom="0in"/>
    </style:style>
    <style:style style:name="P26" style:parent-style-name="paragraph" style:family="paragraph">
      <style:paragraph-properties style:vertical-align="baseline" fo:margin-top="0in" fo:margin-bottom="0in"/>
    </style:style>
    <style:style style:name="P27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P28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P29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30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31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3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33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34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35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36" style:parent-style-name="paragraph" style:family="paragraph">
      <style:paragraph-properties fo:text-align="center" style:vertical-align="baseline" fo:margin-top="0.1666in" fo:margin-bottom="0.1666in" fo:line-height="115%"/>
    </style:style>
    <style:style style:name="T37" style:parent-style-name="normaltextrun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8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39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40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41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4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43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44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45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46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47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48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49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50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51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52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53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54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55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56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57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58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59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60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61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6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63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64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65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66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67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68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69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70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71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7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73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74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75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76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77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78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79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80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81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82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83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84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85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86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87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88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89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90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91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9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93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94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95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96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97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98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99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00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01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10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03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104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05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06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107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08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109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10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11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12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113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14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115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16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117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18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19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120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21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12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23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124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25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126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27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28" style:parent-style-name="normaltextrun" style:family="text">
      <style:text-properties style:font-name-asian="Times New Roman" style:font-weight-complex="bold" fo:font-size="14pt" style:font-size-asian="14pt" style:font-size-complex="14pt" fo:background-color="#FFFF00"/>
    </style:style>
    <style:style style:name="T129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30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131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3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33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T134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39" style:parent-style-name="paragraph" style:family="paragraph">
      <style:paragraph-properties fo:text-align="justify" style:vertical-align="baseline" fo:margin-top="0in" fo:margin-bottom="0in" fo:line-height="115%" fo:text-indent="0.4916in"/>
      <style:text-properties style:font-weight-complex="bold" fo:font-size="14pt" style:font-size-asian="14pt" style:font-size-complex="14pt"/>
    </style:style>
    <style:style style:name="P140" style:parent-style-name="paragraph" style:family="paragraph">
      <style:paragraph-properties fo:text-align="justify" style:vertical-align="baseline" fo:margin-top="0in" fo:margin-bottom="0in" fo:line-height="115%" fo:text-indent="0.4916in"/>
      <style:text-properties style:font-weight-complex="bold" fo:font-size="14pt" style:font-size-asian="14pt" style:font-size-complex="14pt"/>
    </style:style>
    <style:style style:name="P141" style:parent-style-name="paragraph" style:family="paragraph">
      <style:paragraph-properties fo:text-align="justify" style:vertical-align="baseline" fo:margin-top="0in" fo:margin-bottom="0in" fo:line-height="115%" fo:text-indent="0.4916in"/>
    </style:style>
    <style:style style:name="P142" style:parent-style-name="Обычный" style:family="paragraph">
      <style:paragraph-properties fo:margin-bottom="0in"/>
      <style:text-properties style:font-name="Times New Roman" style:font-name-complex="Times New Roman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144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145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146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147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148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Полное н</text:span><text:span text:style-name="T6">аименование организации</text:span></text:p>
      <text:p text:style-name="P7"/>
      <text:p text:style-name="P8"><text:span text:style-name="T9">П Р И К А З</text:span></text:p>
      <text:p text:style-name="P10"/>
      <text:p text:style-name="P11"><text:span text:style-name="T12">от «</text:span><text:span text:style-name="T13"><text:s text:c="6"/></text:span><text:span text:style-name="T14">»<text:s/></text:span><text:span text:style-name="T15"><text:s text:c="21"/></text:span><text:span text:style-name="T16"><text:s/>20</text:span><text:span text:style-name="T17">_</text:span><text:span text:style-name="T18">__ года <text:s text:c="65"/>№ ___</text:span></text:p>
      <text:p text:style-name="P19"><text:span text:style-name="T20">Наименование населенного пункта</text:span></text:p>
      <text:p text:style-name="P21"><text:span text:style-name="T22"><draw:frame draw:z-index="251659264" draw:id="id0" draw:style-name="a0" draw:name="Надпись 2" text:anchor-type="paragraph" svg:x="-0.10069in" svg:y="0.13056in" svg:width="3.54306in" svg:height="1.53611in" style:rel-width="scale" style:rel-height="scale"><draw:text-box><text:p text:style-name="P23">«О создании<text:s/>комиссии по предупреждению и ликвидации ЧС и обеспечению пожарной безопасности в организации (КЧС и ОПБ)»</text:p></draw:text-box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><text:span text:style-name="T30">В соответствии с<text:s/></text:span><text:span text:style-name="T31">требованиями постановления Правительства Российской Федерации от 30.12.2003г. № 794 «О единой<text:s/></text:span><text:span text:style-name="T32">государственной системе предупреждения и ликвидации ЧС», в целях обеспечения постоянной готовности<text:s/></text:span><text:span text:style-name="T33">органов управления организации к быстрым и эффективным действиям в случае возникновения экстремальной обстановки, вызванной авариями, катастрофами и стихийными бедствиями, а также уменьшения ущерба от них и ликвидации последствий ЧС</text:span><text:span text:style-name="T34">,</text:span><text:span text:style-name="T35"><text:s/></text:span></text:p>
      <text:p text:style-name="P36"><text:span text:style-name="T37">П Р И К А З Ы В А Ю:</text:span></text:p>
      <text:p text:style-name="P38"><text:span text:style-name="T39">1.<text:s/></text:span><text:span text:style-name="T40">Создать комиссию по предупреждению и ликвидации чрезвычайных ситуаций и обеспечению пожарной безопасности (КЧС и ОПБ) в<text:s/></text:span><text:span text:style-name="T41">Наименование организации</text:span><text:span text:style-name="T42"><text:s/>в составе<text:s/></text:span><text:span text:style-name="T43">согласно приложению №<text:s/></text:span><text:span text:style-name="T44">10</text:span><text:span text:style-name="T45">.</text:span></text:p>
      <text:p text:style-name="P46"><text:span text:style-name="T47">2. Утвердить</text:span><text:span text:style-name="T48">:</text:span></text:p>
      <text:p text:style-name="P49"><text:span text:style-name="T50">2.1.<text:s/></text:span><text:span text:style-name="T51">Положение о КЧС и ОПБ<text:s/></text:span><text:span text:style-name="T52">Наименование организации</text:span><text:span text:style-name="T53">.</text:span><text:span text:style-name="T54"><text:s/>Приложение №<text:s/></text:span><text:span text:style-name="T55">1</text:span><text:span text:style-name="T56">.</text:span></text:p>
      <text:p text:style-name="P57"><text:span text:style-name="T58">2.2.<text:s/></text:span><text:span text:style-name="T59">Функциональные обязанности<text:s/></text:span><text:span text:style-name="T60">председателя КЧС и ОПБ<text:s/></text:span><text:span text:style-name="T61">Наименование организации</text:span><text:span text:style-name="T62">. Приложение №<text:s/></text:span><text:span text:style-name="T63">2</text:span><text:span text:style-name="T64">.</text:span></text:p>
      <text:p text:style-name="P65"><text:span text:style-name="T66">2.3. Функциональные обязанности заместителя председателя КЧС и ОПБ<text:s/></text:span><text:span text:style-name="T67">Наименование организации</text:span><text:span text:style-name="T68">. Приложение №<text:s/></text:span><text:span text:style-name="T69">3</text:span><text:span text:style-name="T70">.</text:span></text:p>
      <text:p text:style-name="P71"><text:span text:style-name="T72">2.4. Функциональные обязанности члена КЧС и ОПБ<text:s/></text:span><text:span text:style-name="T73">Наименование организации</text:span><text:span text:style-name="T74">. Приложение №<text:s/></text:span><text:span text:style-name="T75">4</text:span><text:span text:style-name="T76">.</text:span></text:p>
      <text:p text:style-name="P77"><text:span text:style-name="T78">2.5.<text:s/></text:span><text:span text:style-name="T79">Схему управления и связи КЧС и ОПБ<text:s/></text:span><text:span text:style-name="T80">Наименование организации</text:span><text:span text:style-name="T81">. Приложение №<text:s/></text:span><text:span text:style-name="T82">5</text:span><text:span text:style-name="T83">.</text:span></text:p>
      <text:p text:style-name="P84"><text:span text:style-name="T85">2.6.<text:s/></text:span><text:span text:style-name="T86">Схему оповещения и сбора личного состава КЧС и ОПБ<text:s/></text:span><text:span text:style-name="T87">Наименование организации</text:span><text:span text:style-name="T88">. Приложение №<text:s/></text:span><text:span text:style-name="T89">6</text:span><text:span text:style-name="T90">.</text:span></text:p>
      <text:p text:style-name="P91"><text:span text:style-name="T92">2.7.<text:s/></text:span><text:span text:style-name="T93">Форму плана работы КЧС и ОПБ<text:s/></text:span><text:span text:style-name="T94">Наименование организации</text:span><text:span text:style-name="T95"><text:s/>на год. Приложение №<text:s/></text:span><text:span text:style-name="T96">7</text:span><text:span text:style-name="T97">.</text:span></text:p>
      <text:soft-page-break/>
      <text:p text:style-name="P98"><text:span text:style-name="T99">2.8. Форму плана-графика работы КЧС и ОПБ при чрезвычайной ситуации<text:s/></text:span><text:span text:style-name="T100">в<text:s/></text:span><text:span text:style-name="T101">Наименование организации</text:span><text:span text:style-name="T102">. Приложение № 8.</text:span></text:p>
      <text:p text:style-name="P103"><text:span text:style-name="T104">2.9. Форму журнала учета аварий и чрезвычайных<text:s/></text:span><text:span text:style-name="T105">происшествий. Приложение №<text:s/></text:span><text:span text:style-name="T106">9</text:span><text:span text:style-name="T107">.</text:span></text:p>
      <text:p text:style-name="P108"><text:span text:style-name="T109">2.</text:span><text:span text:style-name="T110">10</text:span><text:span text:style-name="T111">. Состав КЧС и ОПБ<text:s/></text:span><text:span text:style-name="T112">Наименование организации</text:span><text:span text:style-name="T113">. Приложение №<text:s/></text:span><text:span text:style-name="T114">10</text:span><text:span text:style-name="T115">.</text:span></text:p>
      <text:p text:style-name="P116"><text:span text:style-name="T117">3.<text:s/></text:span><text:span text:style-name="T118">КЧС и ОПБ<text:s/></text:span><text:span text:style-name="T119">Наименование организации</text:span><text:span text:style-name="T120">:</text:span></text:p>
      <text:p text:style-name="P121"><text:span text:style-name="T122">3.1. Ежегодно разрабатывать план работы КЧС и ОПБ<text:s/></text:span><text:span text:style-name="T123">Наименование организации</text:span><text:span text:style-name="T124"><text:s/>на год.</text:span></text:p>
      <text:p text:style-name="P125"><text:span text:style-name="T126">3.2. Содержать в актуальном состоянии<text:s/></text:span><text:span text:style-name="T127">документация по КЧС и ОПБ<text:s/></text:span><text:span text:style-name="T128">Наименование организации</text:span><text:span text:style-name="T129">.</text:span></text:p>
      <text:p text:style-name="P130"><text:span text:style-name="T131">4. Установить, что решения комиссии</text:span><text:span text:style-name="T132"><text:s/>по вопросам ее компетенции являются обязательными для исполнения всему структурными подразделениями организации.</text:span></text:p>
      <text:p text:style-name="P133"><text:span text:style-name="T134">6.<text:s/></text:span><text:span text:style-name="T135">Контроль за исполнением настоящего приказа<text:s/></text:span><text:span text:style-name="T136">возлагаю на<text:s/></text:span><text:span text:style-name="T137">уполномоченного работника по делам ГО ЧС ___________________________</text:span><text:span text:style-name="T138">.</text:span></text:p>
      <text:p text:style-name="P139"/>
      <text:p text:style-name="P140"/>
      <text:p text:style-name="P141"/>
      <text:p text:style-name="P142">_______________ <text:s text:c="27"/>__________ <text:s text:c="24"/>_______________</text:p>
      <text:p text:style-name="Обычный"><text:span text:style-name="T143"><text:s text:c="13"/></text:span><text:span text:style-name="T144">(должность)<text:s/></text:span><text:span text:style-name="T145"><text:s text:c="77"/></text:span><text:span text:style-name="T146">(подпись)<text:s/></text:span><text:span text:style-name="T147"><text:s text:c="69"/></text:span><text:span text:style-name="T148">(Ф.И.О.)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style:letter-kerning="true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hyphenate="false"/>
    </style:style>
    <style:style style:name="Обычный" style:display-name="Обычный" style:family="paragraph">
      <style:paragraph-properties fo:margin-bottom="0.1388in" fo:line-height="115%"/>
      <style:text-properties style:letter-kerning="false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color="#0F476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0F4761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0F4761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" style:display-name="Заголовок" style:family="paragraph" style:parent-style-name="Обычный" style:next-style-name="Обычный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111in"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 fo:margin-bottom="0.1111in" fo:line-height="107%"/>
      <style:text-properties fo:font-style="italic" style:font-style-asian="italic" style:font-style-complex="italic" fo:color="#404040" style:letter-kerning="true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style:contextual-spacing="true" fo:margin-bottom="0.1111in" fo:line-height="107%" fo:margin-left="0.5in">
        <style:tab-stops/>
      </style:paragraph-properties>
      <style:text-properties style:letter-kerning="true"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0F4761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0F4761" fo:letter-spacing="0.0034in"/>
    </style:style>
    <style:style style:name="paragraph" style:display-name="paragraph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normaltextrun" style:display-name="normaltextrun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Юрий Акинин</meta:initial-creator>
    <dc:creator>Юрий Акинин</dc:creator>
    <meta:creation-date>2025-07-23T07:55:00Z</meta:creation-date>
    <dc:date>2025-07-23T07:55:00Z</dc:date>
    <meta:template xlink:href="Normal.dotm" xlink:type="simple"/>
    <meta:editing-cycles>2</meta:editing-cycles>
    <meta:editing-duration>PT0S</meta:editing-duration>
    <meta:document-statistic meta:page-count="2" meta:paragraph-count="5" meta:word-count="376" meta:character-count="2520" meta:row-count="17" meta:non-whitespace-character-count="2149"/>
  </office:meta>
</office:document-meta>
</file>