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15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background-color="#FFFF00"/>
    </style:style>
    <style:style style:name="P30" style:parent-style-name="Обычный" style:master-page-name="MP1" style:family="paragraph">
      <style:paragraph-properties fo:break-before="page" fo:text-align="center" fo:margin-top="0.1666in" fo:line-height="115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 fo:text-indent="0.4916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4916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 fo:text-indent="0.4916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4916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15%" fo:text-indent="0.4916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center" fo:margin-top="0.1666in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1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15%" fo:text-indent="0.4916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15%" fo:text-indent="0.4916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15%" fo:text-indent="0.4916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15%" fo:text-indent="0.4916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15%" fo:text-indent="0.4916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15%" fo:text-indent="0.4916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center" fo:margin-top="0.1666in" fo:margin-bottom="0i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52" style:parent-style-name="Обычный" style:family="paragraph">
      <style:paragraph-properties fo:text-align="justify" fo:margin-bottom="0in" fo:line-height="115%" fo:text-indent="0.4916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15%" fo:text-indent="0.4916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center" fo:margin-top="0.1666in" fo:margin-bottom="0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15%" fo:text-indent="0.4916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15%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15%" fo:text-indent="0.4916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15%" fo:text-indent="0.4916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15%" fo:text-indent="0.4916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center" fo:margin-top="0.1666in" fo:margin-bottom="0in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2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15%" fo:text-indent="0.4916in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15%" fo:text-indent="0.4916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15%" fo:text-indent="0.4916in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15%" fo:text-indent="0.4916in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15%" fo:text-indent="0.4916in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15%" fo:text-indent="0.4916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center" fo:margin-top="0.1666in" fo:margin-bottom="0in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15%" fo:text-indent="0.4916in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15%" fo:text-indent="0.4916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15%" fo:text-indent="0.4916in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15%" fo:text-indent="0.4916in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15%" fo:text-indent="0.4916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text-align="center" fo:margin-top="0.1666in" fo:margin-bottom="0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3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15%" fo:text-indent="0.4916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ПОЛОЖЕНИЕ</text:p>
      <text:p text:style-name="P27"><text:span text:style-name="T28">о комиссии по предупреждению и ликвидации чрезвычайных ситуаций и обеспечению пожарной безопасности<text:s/></text:span><text:span text:style-name="T29">Наименование организации</text:span></text:p>
      <text:soft-page-break/>
      <text:p text:style-name="P30"><text:span text:style-name="T34">I</text:span><text:span text:style-name="T35">. ОБЩИЕ ПОЛОЖЕНИЯ</text:span></text:p>
      <text:p text:style-name="P36"><text:span text:style-name="T37">1.1.<text:s/></text:span><text:span text:style-name="T38">Положение о комиссии по предупреждению<text:s/></text:span><text:span text:style-name="T39">и ликвидации чрезвычайных ситуаций и обеспечению пожарной безопасности<text:s/></text:span><text:span text:style-name="T40">Наименование организации</text:span><text:span text:style-name="T41"><text:s/>(далее –<text:s/></text:span><text:span text:style-name="T42">КЧС и ОПБ</text:span><text:span text:style-name="T43">)</text:span><text:span text:style-name="T44"><text:s/>разработано в соответствии с Федеральным законом от 21.12.1994г. № 68-ФЗ «О защите населения и территорий от чрезвычайных ситуаций природного и техногенного характера», Постановлением Правительства Российской Федерации от 30.12.2003г.<text:s/></text:span><text:span text:style-name="T45">№ 794 «О единой государственной системе предупреждения и ликвидации чрезвычайных ситуаций» и определяет предназначение, основные задачи, состав, полномочия, организацию и порядок работы<text:s/></text:span><text:span text:style-name="T46">комиссии</text:span><text:span text:style-name="T47"><text:s/>по предупреждению и ликвидации чрезвычайных ситуаций и обеспечению пожарной безопасности<text:s/></text:span><text:span text:style-name="T48">Наименование<text:s/></text:span><text:span text:style-name="T49">организации</text:span><text:span text:style-name="T50">.</text:span></text:p>
      <text:p text:style-name="P51"><text:span text:style-name="T52">1.2.<text:s/></text:span><text:span text:style-name="T53">КЧС и ОПБ<text:s/></text:span><text:span text:style-name="T54">является координационным органом управления объектового звена территориальной подсистемы единой государственной системы предупреждения и ликвидации чрезвычайных ситуаций</text:span><text:span text:style-name="T55"><text:s/></text:span><text:span text:style-name="T56">Наименование организации</text:span><text:span text:style-name="T57">.</text:span></text:p>
      <text:p text:style-name="P58"><text:span text:style-name="T59">1.3.<text:s/></text:span><text:span text:style-name="T60">КЧС и ОПБ<text:s/></text:span><text:span text:style-name="T61">предназначена для организации и проведения мероприятий по предупреждению и ликвидации чрезвычайных ситуаций в<text:s/></text:span><text:span text:style-name="T62">Наименование организации</text:span><text:span text:style-name="T63">, управления силами при ликвидации чрезвычайной ситуации и всестороннего обеспечения их действий.</text:span></text:p>
      <text:p text:style-name="P64">1.4.<text:s/>В<text:s/>своей деятельности<text:s/>КЧС и ОПБ<text:s/>руководствуется действующими законодательными и нормативно-правовыми актами федерального, регионального и муниципального уровней в области гражданской обороны и защиты от чрезвычайных ситуаций, а также настоящим Положением.</text:p>
      <text:p text:style-name="P65"><text:span text:style-name="T66">1.5.<text:s/></text:span><text:span text:style-name="T67">КЧС и ОПБ<text:s/></text:span><text:span text:style-name="T68">создается приказом руководителя<text:s/></text:span><text:span text:style-name="T69">Наименование организации</text:span><text:span text:style-name="T70"><text:s/>из наиболее подготовленных, опытных и ответственных специалистов структурных подразделений<text:s/></text:span><text:span text:style-name="T71">Наименование организации</text:span><text:span text:style-name="T72">, выполняющих задачи по защиты от ЧС, во главе с<text:s/></text:span><text:span text:style-name="T73">директором или его заместителем и призвана проводить единую государственную политику по предупреждению и ликвидации производственных аварий, катастроф и стихийных бедствий на объектах.</text:span></text:p>
      <text:p text:style-name="P74">1.6.<text:s/>КЧС и ОПБ<text:s/>по чрезвычайным ситуациям в своей работу руководствуется законами Российской Федерации, Указами Президента Российской Федерации,<text:s/>постановлениями Правительства Российской Федерации, приказами, постановлениями и распоряжениями территориальных и ведомственных органов управления, настоящим Положением и другими нормативными документами по вопросам предупреждения и ликвидации чрезвычайных ситуаций.</text:p>
      <text:soft-page-break/>
      <text:p text:style-name="P75"><text:span text:style-name="T76">1.7.<text:s/></text:span><text:span text:style-name="T77">Решения<text:s/></text:span><text:span text:style-name="T78">КЧС и ОПБ</text:span><text:span text:style-name="T79">, принятые в пределах ее компетенции, являются обязательными д</text:span><text:span text:style-name="T80">ля выполнения всем руководящим составом<text:s/></text:span><text:span text:style-name="T81">Наименование организации</text:span><text:span text:style-name="T82">.</text:span></text:p>
      <text:p text:style-name="P83">1.8. В процессе сбора и обмена информацией о возникшей чрезвычайной ситуации и ликвидации ее последствий<text:s/>КЧС и ОПБ<text:s/>взаимодействует с администрацией, комиссией по чрезвычайных ситуациям, управлением по делам ГО и ЧС города (района), и вышестоящими ведомственными органами управления.</text:p>
      <text:p text:style-name="P84"><text:span text:style-name="T85">1.9. Расходы по возмещению материального ущерба и по восстановлению производства от чрезвычайных ситуаций, возникших от внутренних (производственных) потенциально опасных источников, осуществляется за счет средств<text:s/></text:span><text:span text:style-name="T86">Наименование организации</text:span><text:span text:style-name="T87">, а возникших от внешних (природных или иных) потенциально опасных источников – по согласованию с органа</text:span><text:span text:style-name="T88">ми местной исполнительной власти и ведомственными органами управления.</text:span></text:p>
      <text:p text:style-name="P89"><text:span text:style-name="T90">1.10. Рабочим органом председателя КЧС и ОПБ является<text:s/></text:span><text:span text:style-name="T91">штаб ГО<text:s/></text:span><text:span text:style-name="T92">Наименование организации</text:span><text:span text:style-name="T93">, осуществляющий разработку рабочих планов и других документов<text:s/></text:span><text:span text:style-name="T94">КЧС и ОПБ</text:span><text:span text:style-name="T95">.</text:span></text:p>
      <text:p text:style-name="P96"><text:span text:style-name="T97">1.11. Организацию<text:s/></text:span><text:span text:style-name="T98">и руководство повседневной деятельностью<text:s/></text:span><text:span text:style-name="T99">КЧС и ОПБ<text:s/></text:span><text:span text:style-name="T100">осуществляет руководитель<text:s/></text:span><text:span text:style-name="T101">Наименование организации</text:span><text:span text:style-name="T102"><text:s/>– начальник ГО<text:s/></text:span><text:span text:style-name="T103">Наименование организации</text:span><text:span text:style-name="T104"><text:s/>или его первый заместитель.</text:span></text:p>
      <text:p text:style-name="P105"><text:span text:style-name="T106">II</text:span><text:span text:style-name="T107">. ОСНОВНЫЕ ЗАДАЧИ КЧС И О</text:span><text:span text:style-name="T108">ПБ</text:span></text:p>
      <text:p text:style-name="P109"><text:span text:style-name="T110">НАИМЕНОВАНИЕ ОРГАНИЗАЦИИ</text:span></text:p>
      <text:p text:style-name="P111">Основными задачами<text:s/>КЧС и ОПБ<text:s/>являются:</text:p>
      <text:p text:style-name="P112"><text:span text:style-name="T113">2.1. Руководство разработкой<text:s/></text:span><text:span text:style-name="T114">и осуществлением мероприятий по предупреждению чрезвычайных ситуаций, повышению надежности работы<text:s/></text:span><text:span text:style-name="T115">Наименование организации</text:span><text:span text:style-name="T116">, обеспечению устойчивости его функционирования при возникновении чрезвычай</text:span><text:span text:style-name="T117">ной ситуации.</text:span></text:p>
      <text:p text:style-name="P118"><text:span text:style-name="T119">2.2. Планирование и осуществление мероприятий по предупреждению ЧС (пожаров), уменьшению ущерба от их последствий, обеспечению</text:span><text:span text:style-name="T120"><text:s/>устойчивого функционирования<text:s/></text:span><text:span text:style-name="T121">Наименование организации</text:span><text:span text:style-name="T122"><text:s/>при возникновении ЧС (пожаров).</text:span></text:p>
      <text:p text:style-name="P123"><text:span text:style-name="T124">2.3. Обеспечение готовности органов управления, сил и средств к действиям в чрезвычайных ситуациях, руководство ликвидацией чрезвычайной ситуации и эвакуацией персонала<text:s/></text:span><text:span text:style-name="T125">Наименование организации</text:span><text:span text:style-name="T126">.</text:span></text:p>
      <text:p text:style-name="P127"><text:span text:style-name="T128">2.4. Создание и поддержание<text:s/></text:span><text:span text:style-name="T129">на объектах<text:s/></text:span><text:span text:style-name="T130">Наименование организации</text:span><text:span text:style-name="T131"><text:s/>в состоянии готовности противопожарных систем, систем пожарной<text:s/></text:span><text:soft-page-break/><text:span text:style-name="T132">сигнализации, локальных систем оповещения</text:span><text:span text:style-name="T133"><text:s/>работников о ЧС (пожарах), организация работы дежурной диспетчерской (дежурной) службы.</text:span></text:p>
      <text:p text:style-name="P134"><text:span text:style-name="T135">2.5. Обеспечение готовности работников, сил и средств к действиям при возникновении ЧС (пожаров),<text:s/></text:span><text:span text:style-name="T136">организация ликвидации ЧС и тушение пожаров на объектах<text:s/></text:span><text:span text:style-name="T137">Наименование организации</text:span><text:span text:style-name="T138">, проведение эвакуации работников, материальных и иных ценностей.</text:span></text:p>
      <text:p text:style-name="P139">2.6. Создание резерва финансовых и материальных ресурсов для проведения профилактических мероприятий по предупреждению ЧС.</text:p>
      <text:p text:style-name="P140">2.7.<text:s/>Формирование, оснащение и подготовка НАСФ (если предусмотрено их создание в организации) или спасательных служб средствами защиты.</text:p>
      <text:p text:style-name="P141">2.8.<text:s/>Оказание помощи пострадавшим при возникновении ЧС (пожаров).</text:p>
      <text:p text:style-name="P142"><text:span text:style-name="T143">2.9. Организация взаимодействия с комиссиями муниципальных образований, на территории которых расположены объекты<text:s/></text:span><text:span text:style-name="T144">Наименование организации</text:span><text:span text:style-name="T145">, обеспечение вызова экстренных оперативных служб при угрозе и возникновении ЧС (пожаров).</text:span></text:p>
      <text:p text:style-name="P146">2.10.<text:s/>Организация подготовки руководящего состава, сил и средств, а также работников к действиям в условиях ЧС (пожаров).</text:p>
      <text:p text:style-name="P147"><text:span text:style-name="T148">III</text:span><text:span text:style-name="T149">. СОСТАВ КЧС И ОПБ</text:span></text:p>
      <text:p text:style-name="P150"><text:span text:style-name="T151">НАИМЕНОВАНИЕ ОРГАНИЗАЦИИ</text:span></text:p>
      <text:p text:style-name="P152"><text:span text:style-name="T153">3.1.<text:s/></text:span><text:span text:style-name="T154">Председателем<text:s/></text:span><text:span text:style-name="T155">КЧС и ОПБ<text:s/></text:span><text:span text:style-name="T156">является один из заместителей руководителя<text:s/></text:span><text:span text:style-name="T157">Наименование организации</text:span><text:span text:style-name="T158">.</text:span></text:p>
      <text:p text:style-name="P159">3.2. В состав<text:s/>КЧС и ОПБ<text:s/>входят:</text:p>
      <text:p text:style-name="P160">а) председатель<text:s/>КЧС и ОПБ;</text:p>
      <text:p text:style-name="P161">б) заместитель председателя<text:s/>КЧС и ОПБ;</text:p>
      <text:p text:style-name="P162">в)<text:s/>ответственный за предупреждение и ликвидацию чрезвычайных ситуаций;</text:p>
      <text:p text:style-name="P163">г) ответственный за обеспечение пожарной безопасности;</text:p>
      <text:p text:style-name="P164">д) уполномоченный по гражданской обороне.</text:p>
      <text:p text:style-name="P165"><text:span text:style-name="T166">3.3. Персональный состав<text:s/></text:span><text:span text:style-name="T167">КЧС и ОПБ<text:s/></text:span><text:span text:style-name="T168">утверждается приказом руководителя<text:s/></text:span><text:span text:style-name="T169">Наименование организации</text:span><text:span text:style-name="T170">.</text:span></text:p>
      <text:p text:style-name="P171"><text:span text:style-name="T172">IV</text:span><text:span text:style-name="T173">. ПОЛНОМОЧИЯ КЧС И ОПБ</text:span></text:p>
      <text:p text:style-name="P174"><text:span text:style-name="T175">НАИМЕНОВАНИЕ ОРГАНИЗАЦИИ</text:span></text:p>
      <text:p text:style-name="P176">4.1.<text:s/>КЧС и ОПБ<text:s/>в целях обеспечения своевременного и качественного выполнения возложенных на нее задач имеет право:</text:p>
      <text:p text:style-name="P177">а)<text:s/>запрашивать и получать в установленном порядке необходимые материалы и информацию по вопросам, входящим в компетенцию<text:s/>КЧС и ОПБ;</text:p>
      <text:soft-page-break/>
      <text:p text:style-name="P178">б)<text:s/>Осуществлять контроль выполнения принимаемых решений за деятельностью структурных подразделений по вопросам предупреждения и ликвидации чрезвычайных ситуаций и обеспечения пожарной безопасности;</text:p>
      <text:p text:style-name="P179">в)<text:s/>привлекать в установленном порядке специалистов для проведения экспертизы и проработки проблем предупреждения и ликвидации чрезвычайных ситуаций, и обеспечения пожарной безопасности;</text:p>
      <text:p text:style-name="P180"><text:span text:style-name="T181">г)</text:span><text:span text:style-name="T182"><text:s/></text:span><text:span text:style-name="T183">в</text:span><text:span text:style-name="T184"><text:s/>пределах своей компетенции принимать решения, обязательные для исполнения руководящим составом, структурными подразделениями и службами<text:s/></text:span><text:span text:style-name="T185">Наименование организации</text:span><text:span text:style-name="T186">;</text:span></text:p>
      <text:p text:style-name="P187"><text:span text:style-name="T188">д)</text:span><text:span text:style-name="T189"><text:s/></text:span><text:span text:style-name="T190">п</text:span><text:span text:style-name="T191">ривлекать силы и средства<text:s/></text:span><text:span text:style-name="T192">Наименование организации</text:span><text:span text:style-name="T193"><text:s/>для ликвидации последствий ЧС</text:span><text:span text:style-name="T194">;</text:span></text:p>
      <text:p text:style-name="P195"><text:span text:style-name="T196">е)</text:span><text:span text:style-name="T197"><text:s/></text:span><text:span text:style-name="T198">у</text:span><text:span text:style-name="T199">станавливать<text:s/></text:span><text:span text:style-name="T200">на объекте<text:s/></text:span><text:span text:style-name="T201">Наименование организации</text:span><text:span text:style-name="T202"><text:s/>в соответствии со сложившейся обстановкой особый режим функционирования объектового звена РСЧС с докладом в вышестоящую КЧС</text:span><text:span text:style-name="T203">;</text:span></text:p>
      <text:p text:style-name="P204"><text:span text:style-name="T205">ж)</text:span><text:span text:style-name="T206"><text:s/></text:span><text:span text:style-name="T207">п</text:span><text:span text:style-name="T208">риостанавливать функционирование отдельных участков и объекта<text:s/></text:span><text:span text:style-name="T209">Наименование организации</text:span><text:span text:style-name="T210"><text:s/>в целом при непосредственной угрозе возникновения ЧС.</text:span></text:p>
      <text:p text:style-name="P211"><text:span text:style-name="T212">4.2. Решения<text:s/></text:span><text:span text:style-name="T213">КЧС и ОПБ</text:span><text:span text:style-name="T214">, принятые в установленном порядке в пределах ее компетенции, являются обязательными для выполнения всеми должностными лицами<text:s/></text:span><text:span text:style-name="T215">Наименование организации</text:span><text:span text:style-name="T216">.</text:span></text:p>
      <text:p text:style-name="P217"><text:span text:style-name="T218">V</text:span><text:span text:style-name="T219">. РЕЖИМЫ ФУНКЦИОНИРОВАНИЯ КЧС И ОПБ</text:span></text:p>
      <text:p text:style-name="P220"><text:span text:style-name="T221">В<text:s/></text:span><text:span text:style-name="T222">НАИМЕНОВАНИЕ ОРГАНИЗАЦИИ</text:span></text:p>
      <text:p text:style-name="P223">5.1.<text:s/>В зависимости от складывающейся обстановки решением председателя<text:s/>КЧС и ОПБ<text:s/>устанавливаются следующие режимы функционирования<text:s/>КЧС и ОПБ:</text:p>
      <text:p text:style-name="P224">а) режим повседневной деятельности – при отсутствии угрозы возникновения чрезвычайных ситуаций;</text:p>
      <text:p text:style-name="P225">б) режим повышенной готовности – при угрозе возникновения чрезвычайных ситуаций;</text:p>
      <text:p text:style-name="P226">в) режим чрезвычайной ситуации – при возникновении и ликвидации чрезвычайных ситуаций.</text:p>
      <text:p text:style-name="P227">5.2.<text:s/>Основные функции<text:s/>КЧС и ОПБ:</text:p>
      <text:p text:style-name="P228">5.2.1.<text:s/>В режиме повседневной деятельности:</text:p>
      <text:p text:style-name="P229">а) разработка и утверждение плана работы<text:s/>КЧС и ОПБ<text:s/>на год и организация его выполнения;</text:p>
      <text:p text:style-name="P230"><text:span text:style-name="T231">б) разработка плана действий по предупреждению и ликвидации чрезвычайных ситуаций на объектах<text:s/></text:span><text:span text:style-name="T232">Наименование организации</text:span><text:span text:style-name="T233"><text:s/>(план ЧС),<text:s/></text:span><text:soft-page-break/><text:span text:style-name="T234">ежегодное его уточнение и корректировка, доведение основных мероприятий плана ЧС до сведения исполнителей в части, их касающейся;</text:span></text:p>
      <text:p text:style-name="P235">в) организация взаимодействия с территориальными органами МЧС России, Комиссиями муниципальных образований, на территории которых расположены объекты, по вопросам наблюдения и контроля за состоянием окружающей природной среды и пожарной обстановкой на объектах;</text:p>
      <text:p text:style-name="P236">г)<text:s/>организация обучения работников способам защиты и действиям при возникновении ЧС (пожаров);</text:p>
      <text:p text:style-name="P237"><text:span text:style-name="T238">д) выполнение мероприятий по повышению устойчивости функционирования о</text:span><text:span text:style-name="T239">бъектов<text:s/></text:span><text:span text:style-name="T240">Наименование организации</text:span><text:span text:style-name="T241"><text:s/>при возникновении ЧС (пожаров);</text:span></text:p>
      <text:p text:style-name="P242">е) проведение заседаний<text:s/>КЧС и ОПБ;</text:p>
      <text:p text:style-name="P243">ж) создание и восполнение резервов финансовых и материальных ресурсов для ликвидации последствий ЧС (пожаров).</text:p>
      <text:p text:style-name="P244">5.2.2.<text:s/>В режиме повышенной готовности:</text:p>
      <text:p text:style-name="P245">а)<text:s/>организация усиления дежурной диспетчерской (дежурной) службы с целью своевременного информирования<text:s/>работников об обстановке при возникновении ЧС (пожаров);</text:p>
      <text:p text:style-name="P246"><text:span text:style-name="T247">б) организация усиления охраны объектов<text:s/></text:span><text:span text:style-name="T248">Наименование организации</text:span><text:span text:style-name="T249"><text:s/>с целью предотвращения террористических актов;</text:span></text:p>
      <text:p text:style-name="P250"><text:span text:style-name="T251">в) организация усиления наблюдения и контроля за состоянием окружающей природной среды, обстановкой на объектах<text:s/></text:span><text:span text:style-name="T252">Наименование организации</text:span><text:span text:style-name="T253"><text:s/>и прилегающих к ним территорий, прогнозирование возможности возникновения ЧС (пожара), их масштаба и последствий, размеров возможных потерь и материального ущерба;</text:span></text:p>
      <text:p text:style-name="P254"><text:span text:style-name="T255">г)<text:s/></text:span><text:span text:style-name="T256">принятие мер по защите и жизнеобеспечению работников, повышению устойчивости функционирования<text:s/></text:span><text:span text:style-name="T257">Наименование организации</text:span><text:span text:style-name="T258"><text:s/>и снижению возможных потерь и м</text:span><text:span text:style-name="T259">атериального ущерба на случай возникновения ЧС (пожаров);</text:span></text:p>
      <text:p text:style-name="P260">д) приведение (если предусмотрено) в состояние готовности НАСФ или спасательных служб, предназначенных для ликвидации ЧС (Пожаров), уточнение плана ЧС.</text:p>
      <text:p text:style-name="P261">5.2.3. В режиме чрезвычайной ситуации:</text:p>
      <text:p text:style-name="P262">а)<text:s/>введение в действие плана ЧС;</text:p>
      <text:p text:style-name="P263">б) организация оповещения работников о возникновении ЧС (пожаров);</text:p>
      <text:p text:style-name="P264">в) организация и принятие экстренных мер по защите и жизнеобеспечению работников;</text:p>
      <text:soft-page-break/>
      <text:p text:style-name="P265">г)<text:s/>организация сбора и обработки информации о возникших ЧС (пожарах), сложившейся обстановке, потерях среди работников и о нанесенном материальном ущербе;</text:p>
      <text:p text:style-name="P266">д)<text:s/>принятие решения о проведении эвакуации работников из очагов ЧС (пожаров) в безопасный район (район временного размещения), организация медицинской помощи пострадавшим;</text:p>
      <text:p text:style-name="P267">е) организация проведения аварийно-спасательных и других неотложных работ в очагах ЧС (пожаров), организация проведения мероприятий по ликвидации последствий ЧС (пожаров);</text:p>
      <text:p text:style-name="P268">ж) организация пропускного режима в районе ЧС (пожара), охраны мест сосредоточения материальных и иных ценностей;</text:p>
      <text:p text:style-name="P269"><text:span text:style-name="T270">з) организация работы<text:s/></text:span><text:span text:style-name="T271">по обеспечению устойчивого функционирования объектов<text:s/></text:span><text:span text:style-name="T272">Наименование организации</text:span><text:span text:style-name="T273"><text:s/>в сложившейся обстановке и первоочередному жизнеобеспечению пострадавших;</text:span></text:p>
      <text:p text:style-name="P274">и)<text:s/>оказание помощи пожарно-спасательным подразделениям МЧС России и сотрудникам экстренных оперативных служб при ликвидации ЧС (пожаров) и расследовании причин их возникновения.</text:p>
      <text:p text:style-name="P275"><text:span text:style-name="T276">VI</text:span><text:span text:style-name="T277">. ОРГАНИЗАЦИЯ И ПОРЯДОК РАБОТЫ КЧС И ОПБ</text:span></text:p>
      <text:p text:style-name="P278"><text:span text:style-name="T279">НАИМЕНОВАНИЕ ОРГАНИЗАЦИИ</text:span></text:p>
      <text:p text:style-name="P280">6.1.<text:s/>КЧС и ОПБ<text:s/>осуществляет свою деятельность под руководством председателя<text:s/>КЧС и ОПБ, который несет персональную ответственность за выполнение возложенных на нее задач.</text:p>
      <text:p text:style-name="P281">В отсутствие председателя<text:s/>КЧС и ОПБ<text:s/>его обязанности выполняет заместитель председателя<text:s/>КЧС и ОПБ.</text:p>
      <text:p text:style-name="P282"><text:span text:style-name="T283">6.2. Функциональные обяз</text:span><text:span text:style-name="T284">анности членов<text:s/></text:span><text:span text:style-name="T285">КЧС и ОПБ<text:s/></text:span><text:span text:style-name="T286">определяются и утверждаются<text:s/></text:span><text:span text:style-name="T287">председателем<text:s/></text:span><text:span text:style-name="T288">КЧС и ОПБ</text:span><text:span text:style-name="T289"><text:s/></text:span><text:span text:style-name="T290">/руководителем</text:span><text:span text:style-name="T291"><text:s/></text:span><text:span text:style-name="T292">Наименование организации</text:span><text:span text:style-name="T293">.</text:span></text:p>
      <text:p text:style-name="P294"><text:span text:style-name="T295">6.3. Повседневная деятельность<text:s/></text:span><text:span text:style-name="T296">КЧС и ОПБ<text:s/></text:span><text:span text:style-name="T297">организуется в соответствии с годовым планом ее работы,<text:s/></text:span><text:span text:style-name="T298">утверждаемым<text:s/></text:span><text:span text:style-name="T299">председателем<text:s/></text:span><text:span text:style-name="T300">КЧС и ОПБ</text:span><text:span text:style-name="T301"><text:s/></text:span><text:span text:style-name="T302">/руководителем</text:span><text:span text:style-name="T303"><text:s/></text:span><text:span text:style-name="T304">Наименование организации</text:span><text:span text:style-name="T305">.</text:span></text:p>
      <text:p text:style-name="P306">6.4. Заседания<text:s/>КЧС и ОПБ<text:s/>проводятся по решению председателя<text:s/>КЧС и ОПБ<text:s/>и оформляются протоколом, подписываемым председателем<text:s/>КЧС и ОПБ.</text:p>
      <text:p text:style-name="P307"><text:span text:style-name="T308">6.5. На заседания<text:s/></text:span><text:span text:style-name="T309">КЧС и ОПБ<text:s/></text:span><text:span text:style-name="T310">могут приглашаться<text:s/></text:span><text:span text:style-name="T311">руководители и сотрудники структурных подразделений<text:s/></text:span><text:span text:style-name="T312">организации</text:span><text:span text:style-name="T313">, не являющиеся членами<text:s/></text:span><text:span text:style-name="T314">КЧС и ОПБ</text:span><text:span text:style-name="T315">.</text:span></text:p>
      <text:p text:style-name="P316">6.6. Для выявления причин возникновения (угрозы возникновения) чрезвычайной ситуации на отдельных<text:s/>участках или в организации в целом, прогнозирования и оценки характера чрезвычайной ситуации, выработки<text:s/><text:soft-page-break/>предложений по ее локализации и ликвидации из состава<text:s/>КЧС и ОПБ<text:s/>могут формироваться оперативные группы с привлечением необходимых специалистов.</text:p>
      <text:p text:style-name="P317"><text:span text:style-name="T318">6.7. Оповещение членов<text:s/></text:span><text:span text:style-name="T319">КЧС и ОПБ<text:s/></text:span><text:span text:style-name="T320">при угрозе возникновения ЧС</text:span><text:span text:style-name="T321"><text:s/>осуществляется по распоряжению председателя (заместителей председателя)<text:s/></text:span><text:span text:style-name="T322">КЧС и ОПБ<text:s/></text:span><text:span text:style-name="T323">дежурной службой<text:s/></text:span><text:span text:style-name="T324">Наименование организации</text:span><text:span text:style-name="T325">.</text:span></text:p>
      <text:p text:style-name="P326"><text:span text:style-name="T327">6.8.<text:s/></text:span><text:span text:style-name="T328">При угрозе или возникновении чрезвычайной ситуации КЧС и ОПБ размещается в помещениях<text:s/></text:span><text:span text:style-name="T329">Наименование организации</text:span><text:span text:style-name="T330">. При угрозе радиоактивного загрязнения или химического заражения территории объекта организации – в помещении пункта<text:s/></text:span><text:span text:style-name="T331">управления – ПРУ № _____.</text:span></text:p>
      <text:p text:style-name="P332"><text:span text:style-name="T333">VI</text:span><text:span text:style-name="T334">. МАТЕРИАЛЬНО-ТЕХНИЧЕСКОЕ ОБЕСПЕЧЕНИЕ КЧС И ОПБ</text:span></text:p>
      <text:p text:style-name="P335"><text:span text:style-name="T336">НАИМЕНОВАНИЕ ОРГАНИЗАЦИИ</text:span></text:p>
      <text:p text:style-name="P337">7.1. Материально-техническое обеспечение работы КЧС и ОПБ, заблаговременная подготовка и хранение материальных и технических средств, необходимых для работы КЧС и ОПБ при угрозе или возникновении ЧС, возлагается на начальника административно-хозяйственного отдела (отдела МТО и т.п.) и начальника отдела (структурного подразделения) ГО и ЧС.</text:p>
      <text:p text:style-name="P338"><text:span text:style-name="T339">7.2. Деятельность КЧС и ОПБ финансируется из бюджета<text:s/></text:span><text:span text:style-name="T340">Наименование организации</text:span><text:span text:style-name="T3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1" style:parent-style-name="Верхнийколонтитул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1"><text:span text:style-name="T32"><text:page-number text:fixed="false">2</text:page-number></text:span></text:p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7:59:00Z</meta:creation-date>
    <dc:date>2025-07-23T07:59:00Z</dc:date>
    <meta:template xlink:href="Normal.dotm" xlink:type="simple"/>
    <meta:editing-cycles>2</meta:editing-cycles>
    <meta:editing-duration>PT60S</meta:editing-duration>
    <meta:document-statistic meta:page-count="8" meta:paragraph-count="26" meta:word-count="2003" meta:character-count="13396" meta:row-count="95" meta:non-whitespace-character-count="11419"/>
  </office:meta>
</office:document-meta>
</file>