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15%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6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margin-bottom="0in" fo:line-height="115%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0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1" style:parent-style-name="Обычный" style:master-page-name="MP1" style:family="paragraph">
      <style:paragraph-properties fo:break-before="page" fo:text-align="justify" fo:margin-bottom="0in" fo:line-height="115%" fo:text-indent="0.4916in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15%" fo:text-indent="0.4916in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8pt" style:font-size-asian="8pt" style:font-size-complex="8pt"/>
    </style:style>
    <style:style style:name="P75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8pt" style:font-size-asian="8pt" style:font-size-complex="8pt"/>
    </style:style>
    <style:style style:name="P79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Полное наименование организации</text:span></text:p>
      <text:p text:style-name="P6"/>
      <text:p text:style-name="P7"/>
      <text:p text:style-name="P8"/>
      <text:p text:style-name="P9"><text:span text:style-name="T10"><draw:frame draw:z-index="251659264" draw:id="id0" draw:style-name="a0" draw:name="Надпись 2" text:anchor-type="paragraph" svg:x="3.78819in" svg:y="0.17793in" svg:width="2.70833in" svg:height="1.53611in" style:rel-width="scale" style:rel-height="scale"><draw:text-box><text:p text:style-name="P11">УТВЕРЖДАЮ</text:p><text:p text:style-name="P12">Руководитель организации</text:p><text:p text:style-name="P13">_____________ И.О. Фамилия</text:p><text:p text:style-name="P14">«_____» _____________20__г.</text:p></draw:text-box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ФУНКЦИОНАЛЬНЫЕ ОБЯЗАННОСТИ</text:p>
      <text:p text:style-name="P27">председателя комиссии</text:p>
      <text:p text:style-name="P28">по<text:s/>предупреждению и ликвидации ЧС</text:p>
      <text:p text:style-name="P29">и обеспечению пожарной безопасности</text:p>
      <text:p text:style-name="P30"/>
      <text:soft-page-break/>
      <text:p text:style-name="P31"><text:span text:style-name="T35">Председатель комиссии по предупреждению и ликвидации ЧС и обеспечению пожарной безопасности (</text:span><text:span text:style-name="T36">далее –<text:s/></text:span><text:span text:style-name="T37">КЧС и ОПБ)<text:s/></text:span><text:span text:style-name="T38">в<text:s/></text:span><text:span text:style-name="T39">Наименование организации</text:span><text:span text:style-name="T40"><text:s/>несет персональную ответственность за выполнение задач, возложенных на КЧС и ОПБ, и за подготовку предложений для принятия решения<text:s/></text:span><text:span text:style-name="T41">руководителем и обеспечение непрерывного управления, и подготовку работы КЧС и ОПБ.</text:span></text:p>
      <text:p text:style-name="P42">Председатель КЧС и ОПБ обязан:</text:p>
      <text:p text:style-name="P43">1. При повседневной деятельности:</text:p>
      <text:p text:style-name="P44">а) знать обстановку, задачи, стоящие перед КЧС и ОПБ, ход выполнения мероприятий по снижению опасности возникновения аварии;</text:p>
      <text:p text:style-name="P45">б) лично руководить подготовкой КЧС и ОПБ к решению стоящих перед ней задач;</text:p>
      <text:p text:style-name="P46">в) планировать на год учебу КЧС и ОПБ, проводить плановые заседания,<text:s/>заслушивать на заседаниях руководителей структурных подразделений по повышению ими практических мероприятий по снижению опасности и надежности работы, оповещению и обеспечению защиты работающего персонала;</text:p>
      <text:p text:style-name="P47">г) проводить занятия<text:s/>и тренировки с членами КЧС и ОПБ по совершенствованию<text:s/>знаний ими Плана действий;</text:p>
      <text:p text:style-name="P48">д)<text:s/>осуществлять контроль за выполнением решений государственных органов по снижению риска возникновения аварий и катастроф;</text:p>
      <text:p text:style-name="P49">е) организовывать разработку и реализацию мер, направленных на снижение вероятности аварий и катастроф, мероприятий по подготовке к ликвидации их последствий;</text:p>
      <text:p text:style-name="P50">ж) осуществлять контроль деятельности структурных подразделений по вопросам снижения опасности возникновения аварий и<text:s/>катастроф;</text:p>
      <text:p text:style-name="P51">з) организовывать подготовку членов КЧС и ОПБ к действиям в экстремальных условиях, обеспечивать их постоянную готовность к действиям по ликвидации последствий аварий и катастроф;</text:p>
      <text:p text:style-name="P52">и) привлекать к работе в КЧС и ОПБ необходимых специалистов;</text:p>
      <text:p text:style-name="P53">к) проводить систематически тренировки по оповещению и сбору КЧС и ОПБ.</text:p>
      <text:p text:style-name="P54">2. При угрозе и возникновении ЧС:</text:p>
      <text:p text:style-name="P55"><text:span text:style-name="T56">а) доложить руководителю<text:s/></text:span><text:span text:style-name="T57">Наименование организации</text:span><text:span text:style-name="T58"><text:s/>о сложившейся ситуации;</text:span></text:p>
      <text:p text:style-name="P59">б)<text:s/>доложить в вышестоящую КЧС и ОПБ и отдел МП, ГОЧС района;</text:p>
      <text:p text:style-name="P60">в) отдать<text:s/>распоряжение на оповещение и сбор КЧС и ОПБ (указав место сбора);</text:p>
      <text:p text:style-name="P61">г)<text:s/>организовать все виды разведки места (района) ЧС (очага поражения);</text:p>
      <text:soft-page-break/>
      <text:p text:style-name="P62">д) установить круглосуточный режим работы КЧС и ОПБ с момента возникновения аварии, катастрофы или стихийного бедствия;</text:p>
      <text:p text:style-name="P63">е)<text:s/>отдать распоряжения начальникам структурных подразделений на принятие экстремальных мер по обеспечению защиты людей от последствий аварий, его жизнеобеспечения в чрезвычайных условиях;</text:p>
      <text:p text:style-name="P64">ж) организовать сбор и учет информации об обстоятельствах аварии, сложившейся обстановке, потерях среди персонала, нанесении ущерба и других данных о ЧС;</text:p>
      <text:p text:style-name="P65">з) при необходимости принять решение на эвакуацию персонала, материальных ценностей с немедленной передачей информации вышестоящим органам;</text:p>
      <text:p text:style-name="P66">и)<text:s/>осуществлять контроль за ходом аварийно-спасательных и других неотложных работ (АСДНР), обеспечением безопасных условий работы привлеченных сил и средств, питанием и отдыхом;</text:p>
      <text:p text:style-name="P67">к) руководить работой КЧС и ОПБ до окончания работ по ликвидации последствий аварии и установлению нормальной повседневной жизнедеятельности;</text:p>
      <text:p text:style-name="P68">л) определять масштабы ущерба и других последствий аварий, катастроф и стихийных бедствий, а также прогнозировать эти последствия.</text:p>
      <text:p text:style-name="P69"/>
      <text:p text:style-name="P70"/>
      <text:p text:style-name="P71"/>
      <text:p text:style-name="P72">С функциональными обязанностями ознакомлен:</text:p>
      <text:p text:style-name="P73">______________________________ <text:s text:c="9"/>__________ <text:s text:c="10"/>_________________</text:p>
      <text:p text:style-name="P74"><text:s text:c="29"/>(штатная должность) <text:s text:c="65"/>(подпись)<text:s text:c="37"/><text:s/>(инициалы, фамилия)</text:p>
      <text:p text:style-name="P75"/>
      <text:p text:style-name="P76">Один экземпляр функциональных обязанностей получил:</text:p>
      <text:p text:style-name="P77">«_____» ________________ 20___г. <text:s text:c="8"/>__________ <text:s text:c="10"/>_________________</text:p>
      <text:p text:style-name="P78"><text:s text:c="48"/>(дата) <text:s text:c="72"/>(подпись)<text:s text:c="37"/><text:s/>(инициалы, фамилия)</text:p>
      <text:p text:style-name="P7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color="#0F476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0F4761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color="#0F4761"/>
    </style:style>
    <style:style style:name="Заголовок6Знак" style:display-name="Заголовок 6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272727"/>
    </style:style>
    <style:style style:name="Заголовок9Знак" style:display-name="Заголовок 9 Знак" style:family="text" style:parent-style-name="Основнойшрифтабзаца">
      <style:text-properties style:font-name-asian="Times New Roman" style:font-name-complex="Times New Roman" fo:color="#272727"/>
    </style:style>
    <style:style style:name="Заголовок" style:display-name="Заголовок" style:family="paragraph" style:parent-style-name="Обычный" style:next-style-name="Обычный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Подзаголовок" style:display-name="Подзаголовок" style:family="paragraph" style:parent-style-name="Обычный" style:next-style-name="Обычный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0F4761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 fo:color="#0F4761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0F4761" fo:letter-spacing="0.0034in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" style:parent-style-name="Верхнийколонтитул" style:family="paragraph">
      <style:text-properties style:font-name="Times New Roman" style:font-name-complex="Times New Roman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32" style:parent-style-name="Верхнийколонтитул" style:family="paragraph">
      <style:paragraph-properties fo:text-align="center"/>
    </style:style>
    <style:style style:name="T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4" style:parent-style-name="Верхнийколонтитул" style:family="paragraph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ame="MP1" style:page-layout-name="PL1">
      <style:header>
        <text:p text:style-name="P32"><text:span text:style-name="T33"><text:page-number text:fixed="false">2</text:page-number></text:span></text:p>
        <text:p text:style-name="P3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Юрий Акинин</meta:initial-creator>
    <dc:creator>Юрий Акинин</dc:creator>
    <meta:creation-date>2025-07-23T08:02:00Z</meta:creation-date>
    <dc:date>2025-07-23T08:02:00Z</dc:date>
    <meta:template xlink:href="Normal.dotm" xlink:type="simple"/>
    <meta:editing-cycles>2</meta:editing-cycles>
    <meta:editing-duration>PT0S</meta:editing-duration>
    <meta:document-statistic meta:page-count="3" meta:paragraph-count="7" meta:word-count="581" meta:character-count="3890" meta:row-count="27" meta:non-whitespace-character-count="3316"/>
  </office:meta>
</office:document-meta>
</file>