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15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6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margin-bottom="0in" fo:line-height="115%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1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2" style:parent-style-name="Обычный" style:master-page-name="MP1" style:family="paragraph">
      <style:paragraph-properties fo:break-before="page" fo:text-align="justify" fo:margin-bottom="0in" fo:line-height="115%" fo:text-indent="0.4916in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15%" fo:text-indent="0.4916in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15%" fo:text-indent="0.4916in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15%" fo:text-indent="0.4916in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8pt" style:font-size-asian="8pt" style:font-size-complex="8pt"/>
    </style:style>
    <style:style style:name="P85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8pt" style:font-size-asian="8pt" style:font-size-complex="8pt"/>
    </style:style>
    <style:style style:name="P89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Полное наименование организации</text:span></text:p>
      <text:p text:style-name="P6"/>
      <text:p text:style-name="P7"/>
      <text:p text:style-name="P8"/>
      <text:p text:style-name="P9"><text:span text:style-name="T10"><draw:frame draw:z-index="251659264" draw:id="id0" draw:style-name="a0" draw:name="Надпись 2" text:anchor-type="paragraph" svg:x="3.78819in" svg:y="0.17793in" svg:width="2.70833in" svg:height="1.53611in" style:rel-width="scale" style:rel-height="scale"><draw:text-box><text:p text:style-name="P11">УТВЕРЖДАЮ</text:p><text:p text:style-name="P12">Руководитель организации</text:p><text:p text:style-name="P13">_____________ И.О. Фамилия</text:p><text:p text:style-name="P14">«_____» _____________20__г.</text:p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ФУНКЦИОНАЛЬНЫЕ ОБЯЗАННОСТИ</text:p>
      <text:p text:style-name="P27">заместителя<text:s/>председателя комиссии</text:p>
      <text:p text:style-name="P28">по<text:s/>предупреждению и ликвидации ЧС</text:p>
      <text:p text:style-name="P29">и обеспечению пожарной безопасности<text:s/>–</text:p>
      <text:p text:style-name="P30">главного<text:s/>инженера</text:p>
      <text:p text:style-name="P31"/>
      <text:soft-page-break/>
      <text:p text:style-name="P32"><text:span text:style-name="T36">Заместитель п</text:span><text:span text:style-name="T37">редседател</text:span><text:span text:style-name="T38">я</text:span><text:span text:style-name="T39"><text:s/>комиссии по предупреждению и ликвидации ЧС и обеспечению пожарной безопасности (</text:span><text:span text:style-name="T40">далее –<text:s/></text:span><text:span text:style-name="T41">КЧС и ОПБ)</text:span><text:span text:style-name="T42"><text:s/>– главный инженер</text:span><text:span text:style-name="T43"><text:s/></text:span><text:span text:style-name="T44">в<text:s/></text:span><text:span text:style-name="T45">Наименование организации</text:span><text:span text:style-name="T46"><text:s/></text:span><text:span text:style-name="T47">отвечает за:</text:span></text:p>
      <text:p text:style-name="P48">а) практическую реализацию на объектах организации профилактических мероприятий, направленных на предупреждение ЧС;</text:p>
      <text:p text:style-name="P49">б)<text:s/>обеспечение устойчивого функционирования объектов организации;</text:p>
      <text:p text:style-name="P50">в)<text:s/>организацию аварийно-спасательных и других неотложных работ (АСДНР) в случае возникновения ЧС и ликвидацию ее последствий.</text:p>
      <text:p text:style-name="P51">Заместитель председателя КЧС и ОПБ обязан:</text:p>
      <text:p text:style-name="P52">1.<text:s/>При повседневной деятельности:</text:p>
      <text:p text:style-name="P53">а) возглавлять работу технических служб объекта по прогнозированию возможных аварий (катастроф) на потенциально опасных участках производства и оценке их возможных последствий;</text:p>
      <text:p text:style-name="P54"><text:span text:style-name="T55">б)<text:s/></text:span><text:span text:style-name="T56">принимать участие в разработке Плана действий по предупреждению и ликвидации ЧС объекта<text:s/></text:span><text:span text:style-name="T57">Наименование организации</text:span><text:span text:style-name="T58"><text:s/>и планов подчиненных служб защиты;</text:span></text:p>
      <text:p text:style-name="P59"><text:span text:style-name="T60">в) разрабатывать и вносить на рассмотрение КЧС и ОПБ предложения, направленные на повышение устойчивости работы объектов<text:s/></text:span><text:span text:style-name="T61">Наименование организации</text:span><text:span text:style-name="T62">;</text:span></text:p>
      <text:p text:style-name="P63">г) планировать мероприятия, направленные на снижение опасности возникновения ЧС, выполнение предписаний органов, осуществляющих государственный надзор в области промышленной безопасности, и осуществлять контроль за практической их<text:s/>реализацией;</text:p>
      <text:p text:style-name="P64">д) готовность производственный персонал технических служб и формирований к действиям в ЧС;</text:p>
      <text:p text:style-name="P65"><text:span text:style-name="T66">е) в отсутствие председателя КЧС и ОПБ</text:span><text:span text:style-name="T67"><text:s/></text:span><text:span text:style-name="T68">Наименование организации</text:span><text:span text:style-name="T69"><text:s/>выполнять его обязанности.</text:span></text:p>
      <text:p text:style-name="P70">2. При угрозе<text:s/>и<text:s/>возникновении<text:s/>ЧС:</text:p>
      <text:p text:style-name="P71">а)<text:s/>с получением соответствующего распоряжения (сигнала) прибыть к месту работы КЧС и ОПБ;</text:p>
      <text:p text:style-name="P72">б) организовать сбор информации о характере и масштабе аварии (катастрофы, стихийного бедствия), поражениях производственного персонала, нанесенном ущербе;</text:p>
      <text:p text:style-name="P73">в) оценить обстановку, определить объем и характер АСДНР, требующееся количество сил и средств, необходимость уточнения отдельных положений Плана действий по предупреждению<text:s/>и ликвидации ЧС;</text:p>
      <text:p text:style-name="P74">г) представить<text:s/>председателю КЧС и ОПБ предложения для принятия решения по организации АСДНР;</text:p>
      <text:soft-page-break/>
      <text:p text:style-name="P75">д) организовать спасение людей, уникального оборудования, технической документации, материальных ценностей;</text:p>
      <text:p text:style-name="P76">е) возглавить руководства работами на наиболее ответственном участке;</text:p>
      <text:p text:style-name="P77">ж) обеспечить безопасность выполнения работ в зоне аварии (катастрофы, стихийного бедствия);</text:p>
      <text:p text:style-name="P78">з) принять участие в работе КЧС и ОПБ по административному и техническому расследованию причин аварии (катастрофы).</text:p>
      <text:p text:style-name="P79"/>
      <text:p text:style-name="P80"/>
      <text:p text:style-name="P81"/>
      <text:p text:style-name="P82">С функциональными обязанностями ознакомлен:</text:p>
      <text:p text:style-name="P83">______________________________ <text:s text:c="9"/>__________ <text:s text:c="10"/>_________________</text:p>
      <text:p text:style-name="P84"><text:s text:c="29"/>(штатная должность) <text:s text:c="65"/>(подпись)<text:s text:c="37"/><text:s/>(инициалы, фамилия)</text:p>
      <text:p text:style-name="P85"/>
      <text:p text:style-name="P86">Один экземпляр функциональных обязанностей получил:</text:p>
      <text:p text:style-name="P87">«_____» ________________ 20___г. <text:s text:c="8"/>__________ <text:s text:c="10"/>_________________</text:p>
      <text:p text:style-name="P88"><text:s text:c="48"/>(дата) <text:s text:c="72"/>(подпись)<text:s text:c="37"/><text:s/>(инициалы, фамилия)</text:p>
      <text:p text:style-name="P8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color="#0F476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0F4761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color="#0F4761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color="#272727"/>
    </style:style>
    <style:style style:name="Заголовок" style:display-name="Заголовок" style:family="paragraph" style:parent-style-name="Обычный" style:next-style-name="Обычный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0F4761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0F4761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0F4761" fo:letter-spacing="0.0034in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33" style:parent-style-name="Верхнийколонтитул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5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ame="MP1" style:page-layout-name="PL1">
      <style:header>
        <text:p text:style-name="P33"><text:span text:style-name="T34"><text:page-number text:fixed="false">2</text:page-number></text:span></text:p>
        <text:p text:style-name="P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Юрий Акинин</meta:initial-creator>
    <dc:creator>Юрий Акинин</dc:creator>
    <meta:creation-date>2025-07-23T08:06:00Z</meta:creation-date>
    <dc:date>2025-07-23T08:06:00Z</dc:date>
    <meta:template xlink:href="Normal.dotm" xlink:type="simple"/>
    <meta:editing-cycles>2</meta:editing-cycles>
    <meta:editing-duration>PT60S</meta:editing-duration>
    <meta:document-statistic meta:page-count="3" meta:paragraph-count="6" meta:word-count="485" meta:character-count="3249" meta:row-count="23" meta:non-whitespace-character-count="2770"/>
  </office:meta>
</office:document-meta>
</file>