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15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bottom="0in" fo:line-height="115%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1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2" style:parent-style-name="Обычный" style:master-page-name="MP1" style:family="paragraph">
      <style:paragraph-properties fo:break-before="page" fo:text-align="justify" fo:margin-bottom="0in" fo:line-height="115%" fo:text-indent="0.4916in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15%" fo:text-indent="0.4916in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15%" fo:text-indent="0.4916in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15%" fo:text-indent="0.4916in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15%" fo:text-indent="0.4916in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8pt" style:font-size-asian="8pt" style:font-size-complex="8pt"/>
    </style:style>
    <style:style style:name="P95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8pt" style:font-size-asian="8pt" style:font-size-complex="8pt"/>
    </style:style>
    <style:style style:name="P99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Полное наименование организации</text:span></text:p>
      <text:p text:style-name="P6"/>
      <text:p text:style-name="P7"/>
      <text:p text:style-name="P8"/>
      <text:p text:style-name="P9"><text:span text:style-name="T10"><draw:frame draw:z-index="251659264" draw:id="id0" draw:style-name="a0" draw:name="Надпись 2" text:anchor-type="paragraph" svg:x="3.78819in" svg:y="0.17793in" svg:width="2.70833in" svg:height="1.53611in" style:rel-width="scale" style:rel-height="scale"><draw:text-box><text:p text:style-name="P11">УТВЕРЖДАЮ</text:p><text:p text:style-name="P12">Руководитель организации</text:p><text:p text:style-name="P13">_____________ И.О. Фамилия</text:p><text:p text:style-name="P14">«_____» _____________20__г.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ФУНКЦИОНАЛЬНЫЕ ОБЯЗАННОСТИ</text:p>
      <text:p text:style-name="P27">заместителя<text:s/>председателя комиссии</text:p>
      <text:p text:style-name="P28">по<text:s/>предупреждению и ликвидации ЧС</text:p>
      <text:p text:style-name="P29">и обеспечению пожарной безопасности<text:s/>–</text:p>
      <text:p text:style-name="P30">начальника отдела (сектора) по делам ГО, ЧС и ОПБ</text:p>
      <text:p text:style-name="P31"/>
      <text:soft-page-break/>
      <text:p text:style-name="P32"><text:span text:style-name="T36">Заместитель п</text:span><text:span text:style-name="T37">редседател</text:span><text:span text:style-name="T38">я</text:span><text:span text:style-name="T39"><text:s/>комиссии по предупреждению и ликвидации ЧС и обеспечению пожарной безопасности (</text:span><text:span text:style-name="T40">далее –<text:s/></text:span><text:span text:style-name="T41">КЧС и ОПБ)</text:span><text:span text:style-name="T42"><text:s/>–<text:s/></text:span><text:span text:style-name="T43">начальник отдела (сектора) по делам ГО, ЧС и ОПБ</text:span><text:span text:style-name="T44"><text:s/></text:span><text:span text:style-name="T45">в<text:s/></text:span><text:span text:style-name="T46">Наименование организации</text:span><text:span text:style-name="T47"><text:s/></text:span><text:span text:style-name="T48">отвечает за:</text:span></text:p>
      <text:p text:style-name="P49">а)<text:s/>планирование мероприятий по предупреждению и ликвидации ЧС;</text:p>
      <text:p text:style-name="P50">б) своевременное приведение в готовность сил и средств для ведения аварийно-спасательных и других неотложных работ (АСДНР);</text:p>
      <text:p text:style-name="P51">в) обеспечение устойчивого управления в ЧС.</text:p>
      <text:p text:style-name="P52">Заместитель председателя КЧС и ОПБ обязан:</text:p>
      <text:p text:style-name="P53">1.<text:s/>При повседневной деятельности:</text:p>
      <text:p text:style-name="P54">а)<text:s/>принимать активное участие в разработке Плана действий по предупреждению и ликвидации ЧС,<text:s/>обеспечивая выполнение замысла и указаний председателя КЧС и ОПБ как по его содержанию, так и по отработке необходимых<text:s/>деталей по управлению АСДНР и их всестороннему обеспечению;</text:p>
      <text:p text:style-name="P55"><text:span text:style-name="T56">б) осуществлять корректировку Плана в случае изменения обстановки н объекте<text:s/></text:span><text:span text:style-name="T57">Наименование организации</text:span><text:span text:style-name="T58">;</text:span></text:p>
      <text:p text:style-name="P59">в) составлять проекты планов работы КЧС и ОПБ (по указанию ее председателя);</text:p>
      <text:p text:style-name="P60">г)<text:s/>готовить материалы к очередным заседаниям КЧС и ОПБ и разрабатывать проекты решений (распоряжений);</text:p>
      <text:p text:style-name="P61">д) поддерживать в постоянной готовности пункт управления, систему связи и оповещения, периодически проводить тренировки по оповещению и сбору членов КЧС и ОПБ по распоряжению<text:s/>ее председателя;</text:p>
      <text:p text:style-name="P62">е) планировать занятия, учения и тренировки по подготовке специалистов, личного состава формирований объектового звена РСЧС и служб защиты к действиям в ЧС;</text:p>
      <text:p text:style-name="P63"><text:span text:style-name="T64">ж) проводить систематическую работу по укомплектованию, оснащению и учету<text:s/></text:span><text:span text:style-name="T65">аварийно-спасательных<text:s/></text:span><text:span text:style-name="T66">служб</text:span><text:span text:style-name="T67"><text:s/>(АСС) и аварийно-спасательных формирований (АСФ)</text:span><text:span text:style-name="T68"><text:s/></text:span><text:span text:style-name="T69">Наименование организации</text:span><text:span text:style-name="T70">, поддержанию их в постоянной готовности к действиям в ЧС мирного времени.</text:span></text:p>
      <text:p text:style-name="P71">2. При угрозе<text:s/>и<text:s/>возникновении<text:s/>ЧС:</text:p>
      <text:p text:style-name="P72">а)<text:s/>с получением соответствующей информации (сигнал, распоряжение) прибыть на рабочее место, собрать личный состав отдела ГО, ЧС и ОПБ, организовать контроль за прибытием членов КЧС и ОПБ, доложить председателю КЧС и ОПБ;</text:p>
      <text:p text:style-name="P73">б) оценить обстановку и подготовить предложения председателю КЧС и ОПБ для принятия решения;</text:p>
      <text:soft-page-break/>
      <text:p text:style-name="P74">в) организовать постоянное дежурство членов КЧС и ОПБ на пункте управления, установить связь с КЧС и ОПБ города (района), и вышестоящими ведомственными КЧС и ОПБ;</text:p>
      <text:p text:style-name="P75"><text:span text:style-name="T76">г) привести в готовность АСС и АСФ<text:s/></text:span><text:span text:style-name="T77">Наименование организации</text:span><text:span text:style-name="T78"><text:s/>и, с учетом Плана действий и решений председателя КЧС и ОПБ, организовать проведение АСДНР;</text:span></text:p>
      <text:p text:style-name="P79">д) организовать разведку, наблюдение и контроль за изменением обстановки, выводы и предложения докладывать председателю КЧС и ОПБ;</text:p>
      <text:p text:style-name="P80"><text:span text:style-name="T81">е) обеспечить управление формированиями<text:s/></text:span><text:span text:style-name="T82">Наименование организации</text:span><text:span text:style-name="T83"><text:s/>при ликвидации последствий ЧС и их взаимодействие в ходе работ;</text:span></text:p>
      <text:p text:style-name="P84">ж)<text:s/>организовать доведение распоряжений КЧС и ОПБ до исполнителей и осуществлять контроль их выполнения;</text:p>
      <text:p text:style-name="P85">з) обеспечить соблюдение необходимых мер безопасности, организовать защиту и укрытие личного состава формирований при угрозе заражения участков ведения работ радиоактивными веществами или АХОВ;</text:p>
      <text:p text:style-name="P86">и)<text:s/>осуществлять, при необходимости, взаимодействие с аварийно-технической службой и другими службами города (района), службами соседних объектов;</text:p>
      <text:p text:style-name="P87">к) возглавлять руководство (по распоряжению председателя КЧС и ОПБ) проведением АСДНР на наиболее важных и сложных участках;</text:p>
      <text:p text:style-name="P88">л) докладывать председателю КЧС и ОПБ о ходе выполнения поставленных задач.</text:p>
      <text:p text:style-name="P89"/>
      <text:p text:style-name="P90"/>
      <text:p text:style-name="P91"/>
      <text:p text:style-name="P92">С функциональными обязанностями ознакомлен:</text:p>
      <text:p text:style-name="P93">______________________________ <text:s text:c="9"/>__________ <text:s text:c="10"/>_________________</text:p>
      <text:p text:style-name="P94"><text:s text:c="29"/>(штатная должность) <text:s text:c="65"/>(подпись)<text:s text:c="37"/><text:s/>(инициалы, фамилия)</text:p>
      <text:p text:style-name="P95"/>
      <text:p text:style-name="P96">Один экземпляр функциональных обязанностей получил:</text:p>
      <text:p text:style-name="P97">«_____» ________________ 20___г. <text:s text:c="8"/>__________ <text:s text:c="10"/>_________________</text:p>
      <text:p text:style-name="P98"><text:s text:c="48"/>(дата) <text:s text:c="72"/>(подпись)<text:s text:c="37"/><text:s/>(инициалы, фамилия)</text:p>
      <text:p text:style-name="P9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color="#0F476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0F4761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0F4761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Заголовок" style:display-name="Заголовок" style:family="paragraph" style:parent-style-name="Обычный" style:next-style-name="Обычный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0F4761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0F4761" fo:letter-spacing="0.0034in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33" style:parent-style-name="Верхнийколонтитул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5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ame="MP1" style:page-layout-name="PL1">
      <style:header>
        <text:p text:style-name="P33"><text:span text:style-name="T34"><text:page-number text:fixed="false">2</text:page-number></text:span></text:p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Юрий Акинин</meta:initial-creator>
    <dc:creator>Юрий Акинин</dc:creator>
    <meta:creation-date>2025-07-23T08:08:00Z</meta:creation-date>
    <dc:date>2025-07-23T08:08:00Z</dc:date>
    <meta:template xlink:href="Normal.dotm" xlink:type="simple"/>
    <meta:editing-cycles>2</meta:editing-cycles>
    <meta:editing-duration>PT0S</meta:editing-duration>
    <meta:document-statistic meta:page-count="3" meta:paragraph-count="8" meta:word-count="613" meta:character-count="4105" meta:row-count="29" meta:non-whitespace-character-count="3500"/>
  </office:meta>
</office:document-meta>
</file>