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67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/>
    </style:style>
    <style:style style:name="T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член<text:s/>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главный энергетик</text:p>
      <text:p text:style-name="P31"/>
      <text:soft-page-break/>
      <text:p text:style-name="P32"><text:span text:style-name="T36">Член</text:span><text:span text:style-name="T37"><text:s/>комиссии по предупреждению и ликвидации ЧС и обеспечению пожарной безопасности (</text:span><text:span text:style-name="T38">далее –<text:s/></text:span><text:span text:style-name="T39">КЧС и ОПБ)</text:span><text:span text:style-name="T40"><text:s/>–<text:s/></text:span><text:span text:style-name="T41">главный энергетик</text:span><text:span text:style-name="T42"><text:s/></text:span><text:span text:style-name="T43">в<text:s/></text:span><text:span text:style-name="T44">Наименование организации</text:span><text:span text:style-name="T45"><text:s/></text:span><text:span text:style-name="T46">отвечает з</text:span><text:span text:style-name="T47">а<text:s/></text:span><text:span text:style-name="T48">бесперебойное электро-, водо- и теплоснабжение объектов организации</text:span><text:span text:style-name="T49">.</text:span></text:p>
      <text:p text:style-name="P50">Член<text:s/>председателя КЧС и ОПБ обязан:</text:p>
      <text:p text:style-name="P51">1.<text:s/>При повседневной деятельности:</text:p>
      <text:p text:style-name="P52">а)<text:s/>знать задачи и возможности подчиненных сил и средств по ликвидации последствий чрезвычайных ситуаций;</text:p>
      <text:p text:style-name="P53">б) принимать участие в разработке и корректировке Плана действий по предупреждению и ликвидации чрезвычайных ситуаций природного и техногенного характера и Плана работы комиссии по чрезвычайным ситуациям;</text:p>
      <text:p text:style-name="P54">в) осуществлять мероприятия по повышению устойчивости функционирования энергетических сетей, систем водо- и теплоснабжения.</text:p>
      <text:p text:style-name="P55">2. При угрозе<text:s/>и<text:s/>возникновении<text:s/>ЧС:</text:p>
      <text:p text:style-name="P56">а)<text:s/>с получением соответствующей информации прибыть к месту сбора КЧС и ОПБ, уточнить задачи подчиненных сил;</text:p>
      <text:p text:style-name="P57">б) при необходимости привести в готовность подчиненные силы и средства;</text:p>
      <text:p text:style-name="P58">в) оценить состояние энергетических и инженерных коммуникаций, дать предложения председателю КЧС и ОПБ для принятия решения на ведение аварийно-восстановительных работ;</text:p>
      <text:p text:style-name="P59">г) определить объем разрушений энергетических объектов и коммуникаций, количество сил и материально-технических средств, необходимых для проведения аварийно-спасательных и других неотложных работ, обеспечить соблюдение мер безопасности при их проведении;</text:p>
      <text:p text:style-name="P60">д)<text:s/>осуществлять общее руководство работами при ликвидации последствий чрезвычайной ситуации на энергетических объектах, лично возглавлять ведение работ на наиболее опасном и важном участке;</text:p>
      <text:p text:style-name="P61">е)<text:s/>поддерживать взаимодействие с соответствующими службами муниципального образования и соседних объектах;</text:p>
      <text:p text:style-name="P62">ж) докладывать председателю КЧС и ОПБ о ходе проводимых работ.</text:p>
      <text:p text:style-name="P63"/>
      <text:p text:style-name="P64">С функциональными обязанностями ознакомлен:</text:p>
      <text:p text:style-name="P65">______________________________ <text:s text:c="9"/>__________ <text:s text:c="10"/>_________________</text:p>
      <text:p text:style-name="P66"><text:s text:c="29"/>(штатная должность) <text:s text:c="65"/>(подпись)<text:s text:c="37"/><text:s/>(инициалы, фамилия)</text:p>
      <text:p text:style-name="P67">Один экземпляр функциональных обязанностей получил:</text:p>
      <text:p text:style-name="P68">«_____» ________________ 20___г. <text:s text:c="8"/>__________ <text:s text:c="10"/>_________________</text:p>
      <text:p text:style-name="P69"><text:span text:style-name="T70"><text:s text:c="48"/>(дата) <text:s text:c="72"/></text:span><text:span text:style-name="T71">(подпись)</text:span><text:span text:style-name="T72"><text:s text:c="37"/></text:span><text:span text:style-name="T73"><text:s/>(инициалы, фамил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12:00Z</meta:creation-date>
    <dc:date>2025-07-23T08:12:00Z</dc: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2" meta:row-count="18" meta:non-whitespace-character-count="2167"/>
  </office:meta>
</office:document-meta>
</file>