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15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margin-bottom="0in" fo:line-height="115%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6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8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5" style:parent-style-name="Обычный" style:family="paragraph">
      <style:paragraph-properties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1" style:parent-style-name="Обычный" style:family="paragraph">
      <style:paragraph-properties fo:text-align="center" fo:margin-bottom="0in" fo:line-height="115%"/>
      <style:text-properties style:font-name="Times New Roman" style:font-name-complex="Times New Roman" fo:font-weight="bold" style:font-weight-asian="bold" style:font-weight-complex="bold" fo:font-size="18pt" style:font-size-asian="18pt" style:font-size-complex="18pt"/>
    </style:style>
    <style:style style:name="P32" style:parent-style-name="Обычный" style:master-page-name="MP1" style:family="paragraph">
      <style:paragraph-properties fo:break-before="page" fo:text-align="justify" fo:margin-bottom="0in" fo:line-height="115%" fo:text-indent="0.4916in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0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1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2" style:parent-style-name="Обычный" style:family="paragraph">
      <style:paragraph-properties fo:text-align="justify" fo:margin-bottom="0in" fo:line-height="115%" fo:text-indent="0.4916in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59" style:parent-style-name="Обычный" style:family="paragraph">
      <style:paragraph-properties fo:text-align="justify" fo:margin-bottom="0in" fo:line-height="115%" fo:text-indent="0.4916in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65" style:parent-style-name="Обычный" style:family="paragraph">
      <style:paragraph-properties fo:text-align="justify" fo:margin-bottom="0in" fo:line-height="115%" fo:text-indent="0.4916in"/>
    </style:style>
    <style:style style:name="T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6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15%" fo:text-indent="0.4916in"/>
    </style:style>
    <style:style style:name="T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00"/>
    </style:style>
    <style:style style:name="T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5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7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8" style:parent-style-name="Обычный" style:family="paragraph">
      <style:paragraph-properties fo:text-align="justify" fo:margin-bottom="0in" fo:line-height="115%" fo:text-indent="0.4916in"/>
      <style:text-properties style:font-name="Times New Roman" style:font-name-complex="Times New Roman" fo:font-size="14pt" style:font-size-asian="14pt" style:font-size-complex="14pt"/>
    </style:style>
    <style:style style:name="P79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8pt" style:font-size-asian="8pt" style:font-size-complex="8pt"/>
    </style:style>
    <style:style style:name="P82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50%"/>
      <style:text-properties style:font-name="Times New Roman" style:font-name-complex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8pt" style:font-size-asian="8pt" style:font-size-complex="8pt"/>
    </style:style>
    <style:style style:name="P86" style:parent-style-name="Обычный" style:family="paragraph">
      <style:paragraph-properties fo:text-align="justify" fo:margin-bottom="0in" fo:line-height="115%"/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Полное наименование организации</text:span></text:p>
      <text:p text:style-name="P6"/>
      <text:p text:style-name="P7"/>
      <text:p text:style-name="P8"/>
      <text:p text:style-name="P9"><text:span text:style-name="T10"><draw:frame draw:z-index="251659264" draw:id="id0" draw:style-name="a0" draw:name="Надпись 2" text:anchor-type="paragraph" svg:x="3.78819in" svg:y="0.17793in" svg:width="2.70833in" svg:height="1.53611in" style:rel-width="scale" style:rel-height="scale"><draw:text-box><text:p text:style-name="P11">УТВЕРЖДАЮ</text:p><text:p text:style-name="P12">Руководитель организации</text:p><text:p text:style-name="P13">_____________ И.О. Фамилия</text:p><text:p text:style-name="P14">«_____» _____________20__г.</text:p></draw:text-box><svg:title/><svg:desc/></draw:frame>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>ФУНКЦИОНАЛЬНЫЕ ОБЯЗАННОСТИ</text:p>
      <text:p text:style-name="P27">член<text:s/>комиссии</text:p>
      <text:p text:style-name="P28">по<text:s/>предупреждению и ликвидации ЧС</text:p>
      <text:p text:style-name="P29">и обеспечению пожарной безопасности<text:s/>–</text:p>
      <text:p text:style-name="P30">инженера по пожарной безопасности</text:p>
      <text:p text:style-name="P31"/>
      <text:soft-page-break/>
      <text:p text:style-name="P32"><text:span text:style-name="T36">Член</text:span><text:span text:style-name="T37"><text:s/>комиссии по предупреждению и ликвидации ЧС и обеспечению пожарной безопасности (</text:span><text:span text:style-name="T38">далее –<text:s/></text:span><text:span text:style-name="T39">КЧС и ОПБ)</text:span><text:span text:style-name="T40"><text:s/>–<text:s/></text:span><text:span text:style-name="T41">инженера по пожарной безопасности</text:span><text:span text:style-name="T42"><text:s/></text:span><text:span text:style-name="T43">в<text:s/></text:span><text:span text:style-name="T44">Наименование организации</text:span><text:span text:style-name="T45"><text:s/></text:span><text:span text:style-name="T46">отвечает з</text:span><text:span text:style-name="T47">а<text:s/></text:span><text:span text:style-name="T48">обеспечение пожарной безопасности в организации</text:span><text:span text:style-name="T49">.</text:span></text:p>
      <text:p text:style-name="P50">Член<text:s/>председателя КЧС и ОПБ обязан:</text:p>
      <text:p text:style-name="P51">1.<text:s/>При повседневной деятельности:</text:p>
      <text:p text:style-name="P52"><text:span text:style-name="T53">а)<text:s/></text:span><text:span text:style-name="T54">разрабатывать мероприятия по повышению противопожарной устойчивости<text:s/></text:span><text:span text:style-name="T55">Наименование организации</text:span><text:span text:style-name="T56"><text:s/>и осуществлять контроль за их выполнением;</text:span></text:p>
      <text:p text:style-name="P57">б) участвовать в разработке и корректировке Плана действий по предупреждению и ликвидации чрезвычайных ситуаций природного и техногенного характера;</text:p>
      <text:p text:style-name="P58">в) прогнозировать возможную пожарную обстановку в чрезвычайных ситуациях, определять потребность в силах и средствах для локализации и ликвидации очагов пожаров, постановки водяной завесы на пути движения облака АХОВ;</text:p>
      <text:p text:style-name="P59"><text:span text:style-name="T60">г) организовывать подготовку сил и средств отделения пожаротушения к выполнению противопожарных мероприятий в<text:s/></text:span><text:span text:style-name="T61">Наименование организации</text:span><text:span text:style-name="T62">.</text:span></text:p>
      <text:p text:style-name="P63">2. При угрозе<text:s/>и<text:s/>возникновении<text:s/>ЧС:</text:p>
      <text:p text:style-name="P64">а)<text:s/>с получением соответствующей информации прибыть к месту сбора КЧС и ОПБ, уточнить обстановку и задачи отделения пожаротушения;</text:p>
      <text:p text:style-name="P65"><text:span text:style-name="T66">б)<text:s/></text:span><text:span text:style-name="T67"><text:s/>привести в готовность силы и средства, включая имеющиеся в<text:s/></text:span><text:span text:style-name="T68">Наименование организации</text:span><text:span text:style-name="T69"><text:s/>отделение пожаротушения и добровольную пожарную дружину;</text:span></text:p>
      <text:p text:style-name="P70"><text:span text:style-name="T71">в) в случае возникновения пожара на объекте<text:s/></text:span><text:span text:style-name="T72">Наименование организации</text:span><text:span text:style-name="T73"><text:s/>немедленно приступить к его ликвидации;</text:span></text:p>
      <text:p text:style-name="P74">г)<text:s/>организовать пожарную разведку, уточнить обстановку, дать предложения председателю КЧС и ОПЮ по проведению неотложных противопожарных мероприятий;</text:p>
      <text:p text:style-name="P75">д)<text:s/>создать необходимый резерв сил и средств для тушения вновь возникающих очагов пожара;</text:p>
      <text:p text:style-name="P76">е) представить в КЧС и ОПБ данные по причиненному огнем материальному ущербу.</text:p>
      <text:p text:style-name="P77"/>
      <text:p text:style-name="P78"/>
      <text:p text:style-name="P79">С функциональными обязанностями ознакомлен:</text:p>
      <text:p text:style-name="P80">______________________________ <text:s text:c="9"/>__________ <text:s text:c="10"/>_________________</text:p>
      <text:p text:style-name="P81"><text:s text:c="29"/>(штатная должность) <text:s text:c="65"/>(подпись)<text:s text:c="37"/><text:s/>(инициалы, фамилия)</text:p>
      <text:p text:style-name="P82"/>
      <text:soft-page-break/>
      <text:p text:style-name="P83">Один экземпляр функциональных обязанностей получил:</text:p>
      <text:p text:style-name="P84">«_____» ________________ 20___г. <text:s text:c="8"/>__________ <text:s text:c="10"/>_________________</text:p>
      <text:p text:style-name="P85"><text:s text:c="48"/>(дата) <text:s text:c="72"/>(подпись)<text:s text:c="37"/><text:s/>(инициалы, фамилия)</text:p>
      <text:p text:style-name="P8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Заголовок2Знак" style:display-name="Заголовок 2 Знак" style:family="text" style:parent-style-name="Основнойшрифтабзаца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fo:color="#0F4761" fo:font-size="14pt" style:font-size-asian="14pt" style:font-size-complex="14pt"/>
    </style:style>
    <style:style style:name="Заголовок4Знак" style:display-name="Заголовок 4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0F4761"/>
    </style:style>
    <style:style style:name="Заголовок5Знак" style:display-name="Заголовок 5 Знак" style:family="text" style:parent-style-name="Основнойшрифтабзаца">
      <style:text-properties style:font-name-asian="Times New Roman" style:font-name-complex="Times New Roman" fo:color="#0F4761"/>
    </style:style>
    <style:style style:name="Заголовок6Знак" style:display-name="Заголовок 6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595959"/>
    </style:style>
    <style:style style:name="Заголовок7Знак" style:display-name="Заголовок 7 Знак" style:family="text" style:parent-style-name="Основнойшрифтабзаца">
      <style:text-properties style:font-name-asian="Times New Roman" style:font-name-complex="Times New Roman" fo:color="#595959"/>
    </style:style>
    <style:style style:name="Заголовок8Знак" style:display-name="Заголовок 8 Знак" style:family="text" style:parent-style-name="Основнойшрифтабзаца">
      <style:text-properties style:font-name-asian="Times New Roman" style:font-name-complex="Times New Roman" fo:font-style="italic" style:font-style-asian="italic" style:font-style-complex="italic" fo:color="#272727"/>
    </style:style>
    <style:style style:name="Заголовок9Знак" style:display-name="Заголовок 9 Знак" style:family="text" style:parent-style-name="Основнойшрифтабзаца">
      <style:text-properties style:font-name-asian="Times New Roman" style:font-name-complex="Times New Roman" fo:color="#272727"/>
    </style:style>
    <style:style style:name="Заголовок" style:display-name="Заголовок" style:family="paragraph" style:parent-style-name="Обычный" style:next-style-name="Обычный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ЗаголовокЗнак" style:display-name="Заголовок Знак" style:family="text" style:parent-style-name="Основнойшрифтабзаца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Подзаголовок" style:display-name="Подзаголовок" style:family="paragraph" style:parent-style-name="Обычный" style:next-style-name="Обычный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hyphenate="false"/>
    </style:style>
    <style:style style:name="Сильноевыделение" style:display-name="Сильное выделение" style:family="text" style:parent-style-name="Основнойшрифтабзаца">
      <style:text-properties fo:font-style="italic" style:font-style-asian="italic" style:font-style-complex="italic" fo:color="#0F4761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ВыделеннаяцитатаЗнак" style:display-name="Выделенная цитата Знак" style:family="text" style:parent-style-name="Основнойшрифтабзаца">
      <style:text-properties fo:font-style="italic" style:font-style-asian="italic" style:font-style-complex="italic" fo:color="#0F4761"/>
    </style:style>
    <style:style style:name="Сильнаяссылка" style:display-name="Сильная ссылка" style:family="text" style:parent-style-name="Основнойшрифтабзаца">
      <style:text-properties fo:font-weight="bold" style:font-weight-asian="bold" style:font-weight-complex="bold" fo:font-variant="small-caps" fo:color="#0F4761" fo:letter-spacing="0.0034in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4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33" style:parent-style-name="Верхнийколонтитул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Верхнийколонтитул" style:family="paragraph">
      <style:text-properties style:font-name="Times New Roman" style:font-name-complex="Times New Roman" fo:font-size="10pt" style:font-size-asian="10pt" style:font-size-complex="10pt"/>
    </style:style>
  </office:automatic-styles>
  <office:master-styles>
    <style:master-page style:name="MPF0" style:page-layout-name="PL0">
      <style:header>
        <text:p text:style-name="P2"><text:span text:style-name="T3"><text:page-number text:fixed="false">2</text:page-number></text:span></text:p>
        <text:p text:style-name="P4"/>
      </style:header>
    </style:master-page>
    <style:master-page style:name="MP1" style:page-layout-name="PL1">
      <style:header>
        <text:p text:style-name="P33"><text:span text:style-name="T34"><text:page-number text:fixed="false">2</text:page-number></text:span></text:p>
        <text:p text:style-name="P3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Юрий Акинин</meta:initial-creator>
    <dc:creator>Юрий Акинин</dc:creator>
    <meta:creation-date>2025-07-23T08:17:00Z</meta:creation-date>
    <dc:date>2025-07-23T08:17:00Z</dc:date>
    <meta:template xlink:href="Normal.dotm" xlink:type="simple"/>
    <meta:editing-cycles>2</meta:editing-cycles>
    <meta:editing-duration>PT0S</meta:editing-duration>
    <meta:document-statistic meta:page-count="3" meta:paragraph-count="5" meta:word-count="374" meta:character-count="2502" meta:row-count="17" meta:non-whitespace-character-count="2133"/>
  </office:meta>
</office:document-meta>
</file>