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6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71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начальника службы</text:p>
      <text:p text:style-name="P31">материально-технического<text:s/>обеспечения</text:p>
      <text:p text:style-name="P32"/>
      <text:soft-page-break/>
      <text:p text:style-name="P33"><text:span text:style-name="T37">Член</text:span><text:span text:style-name="T38"><text:s/>комиссии по предупреждению и ликвидации ЧС и обеспечению пожарной безопасности (</text:span><text:span text:style-name="T39">далее –<text:s/></text:span><text:span text:style-name="T40">КЧС и ОПБ)</text:span><text:span text:style-name="T41"><text:s/>–<text:s/></text:span><text:span text:style-name="T42">начальника службы материально-технического обеспечения</text:span><text:span text:style-name="T43"><text:s/></text:span><text:span text:style-name="T44">в<text:s/></text:span><text:span text:style-name="T45">Наименование организации</text:span><text:span text:style-name="T46"><text:s/></text:span><text:span text:style-name="T47">отвечает з</text:span><text:span text:style-name="T48">а<text:s/></text:span><text:span text:style-name="T49">обеспечение имуществом и материальными средствами персонала и формирований, участвующих в ликвидации последствий чрезвычайной ситуации</text:span><text:span text:style-name="T50">.</text:span></text:p>
      <text:p text:style-name="P51">Член<text:s/>председателя КЧС и ОПБ обязан:</text:p>
      <text:p text:style-name="P52">1.<text:s/>При повседневной деятельности:</text:p>
      <text:p text:style-name="P53">а)<text:s/>создавать запасы средств индивидуальной защиты, одежды и других материальных средств, необходимых для обеспечения персонала и формирований в чрезвычайных ситуациях;</text:p>
      <text:p text:style-name="P54">б) разрабатывать мероприятия по повышению устойчивости работы подразделений службы в условиях чрезвычайной ситуации;</text:p>
      <text:p text:style-name="P55">в) периодически уточнять расчеты на поставку материально-технических ресурсов.</text:p>
      <text:p text:style-name="P56">2. При угрозе<text:s/>и<text:s/>возникновении<text:s/>ЧС:</text:p>
      <text:p text:style-name="P57">а)<text:s/>с получением соответствующей информации прибывает к месту сбора комиссии, уточняет задачи службы, приводит ее в готовность;</text:p>
      <text:p text:style-name="P58">б) представляет председателю КЧС и ОПБ предложения для принятия решения по материально-техническому обеспечению мероприятий по ликвидации чрезвычайной ситуации;</text:p>
      <text:p text:style-name="P59">в) организует материально-техническое обеспечение проводимых работ в зоне чрезвычайной ситуации;</text:p>
      <text:p text:style-name="P60">г)<text:s/>в случае необходимости обеспечивает вывоз материально-технических ресурсов, хранящихся на складах;</text:p>
      <text:p text:style-name="P61">д) докладывает председателю КЧС и ОПБ о ходе решения поставленных перед службой задач.</text:p>
      <text:p text:style-name="P62"/>
      <text:p text:style-name="P63"/>
      <text:p text:style-name="P64">С функциональными обязанностями ознакомлен:</text:p>
      <text:p text:style-name="P65">______________________________ <text:s text:c="9"/>__________ <text:s text:c="10"/>_________________</text:p>
      <text:p text:style-name="P66"><text:s text:c="29"/>(штатная должность) <text:s text:c="65"/>(подпись)<text:s text:c="37"/><text:s/>(инициалы, фамилия)</text:p>
      <text:p text:style-name="P67"/>
      <text:p text:style-name="P68">Один экземпляр функциональных обязанностей получил:</text:p>
      <text:p text:style-name="P69">«_____» ________________ 20___г. <text:s text:c="8"/>__________ <text:s text:c="10"/>_________________</text:p>
      <text:p text:style-name="P70"><text:s text:c="48"/>(дата) <text:s text:c="72"/>(подпись)<text:s text:c="37"/><text:s/>(инициалы, фамилия)</text:p>
      <text:p text:style-name="P7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4" style:parent-style-name="Верхнийколонтитул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21:00Z</meta:creation-date>
    <dc:date>2025-07-23T08:2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