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15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15%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2" style:parent-style-name="Обычный" style:master-page-name="MP1" style:family="paragraph">
      <style:paragraph-properties fo:break-before="page" fo:text-align="justify" fo:margin-bottom="0in" fo:line-height="115%" fo:text-indent="0.4916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15%" fo:text-indent="0.4916in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15%" fo:text-indent="0.4916in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15%" fo:text-indent="0.4916in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8pt" style:font-size-asian="8pt" style:font-size-complex="8pt"/>
    </style:style>
    <style:style style:name="P84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8pt" style:font-size-asian="8pt" style:font-size-complex="8pt"/>
    </style:style>
    <style:style style:name="P88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Полное наименование организации</text:span></text:p>
      <text:p text:style-name="P6"/>
      <text:p text:style-name="P7"/>
      <text:p text:style-name="P8"/>
      <text:p text:style-name="P9"><text:span text:style-name="T10"><draw:frame draw:z-index="251659264" draw:id="id0" draw:style-name="a0" draw:name="Надпись 2" text:anchor-type="paragraph" svg:x="3.78819in" svg:y="0.17793in" svg:width="2.70833in" svg:height="1.53611in" style:rel-width="scale" style:rel-height="scale"><draw:text-box><text:p text:style-name="P11">УТВЕРЖДАЮ</text:p><text:p text:style-name="P12">Руководитель организации</text:p><text:p text:style-name="P13">_____________ И.О. Фамилия</text:p><text:p text:style-name="P14">«_____» _____________20__г.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ФУНКЦИОНАЛЬНЫЕ ОБЯЗАННОСТИ</text:p>
      <text:p text:style-name="P27">член<text:s/>комиссии</text:p>
      <text:p text:style-name="P28">по<text:s/>предупреждению и ликвидации ЧС</text:p>
      <text:p text:style-name="P29">и обеспечению пожарной безопасности<text:s/>–</text:p>
      <text:p text:style-name="P30">начальника<text:s/>службы оповещения и связи</text:p>
      <text:p text:style-name="P31"/>
      <text:soft-page-break/>
      <text:p text:style-name="P32"><text:span text:style-name="T36">Член</text:span><text:span text:style-name="T37"><text:s/>комиссии по предупреждению и ликвидации ЧС и обеспечению пожарной безопасности (</text:span><text:span text:style-name="T38">далее –<text:s/></text:span><text:span text:style-name="T39">КЧС и ОПБ)</text:span><text:span text:style-name="T40"><text:s/>–<text:s/></text:span><text:span text:style-name="T41">начальник<text:s/></text:span><text:span text:style-name="T42">службы оповещения и связи</text:span><text:span text:style-name="T43"><text:s/></text:span><text:span text:style-name="T44">в<text:s/></text:span><text:span text:style-name="T45">Наименование организации</text:span><text:span text:style-name="T46"><text:s/></text:span><text:span text:style-name="T47">отвечает з</text:span><text:span text:style-name="T48">а постоянную готовность сил и средств к своевременному выполнению возложенных на службу задач.</text:span></text:p>
      <text:p text:style-name="P49">Член<text:s/>председателя КЧС и ОПБ обязан:</text:p>
      <text:p text:style-name="P50">1.<text:s/>При повседневной деятельности:</text:p>
      <text:p text:style-name="P51">а)<text:s/>участвовать в разработке Плана действий по предупреждению и ликвидации ЧС;</text:p>
      <text:p text:style-name="P52">б) разрабатывать и корректировать план службы по<text:s/>обеспечению мероприятий предупреждения и ликвидации ЧС в мирное время;</text:p>
      <text:p text:style-name="P53">в) укомплектовать формирования службы личным составом и оснастить их табельным имуществом;</text:p>
      <text:p text:style-name="P54">г)<text:s/>организовать обучение личного состава формирований оповещения и связи;</text:p>
      <text:p text:style-name="P55">д) разрабатывать и осуществлять мероприятия по повышению устойчивости работы средств связи и оповещения;</text:p>
      <text:p text:style-name="P56">е) проверять готовность службы к выполнению задач в ЧС.</text:p>
      <text:p text:style-name="P57">2. При угрозе<text:s/>и<text:s/>возникновении<text:s/>ЧС:</text:p>
      <text:p text:style-name="P58">а)<text:s/>с получением соответствующей информации (распоряжение, сигнал) прибыть к месту сбора комиссии, уяснить задачи службы;</text:p>
      <text:p text:style-name="P59">б) привести в готовность формирования службы;</text:p>
      <text:p text:style-name="P60"><text:span text:style-name="T61">в) оповестить рабочих и служащих<text:s/></text:span><text:span text:style-name="T62">Наименование организации</text:span><text:span text:style-name="T63">;</text:span></text:p>
      <text:p text:style-name="P64"><text:span text:style-name="T65">г)<text:s/></text:span><text:span text:style-name="T66">в соответствии с решением председателя КЧС и ОПБ организовать и поддерживать связь, обеспечивающую управление структурными подразделениями и формированиями<text:s/></text:span><text:span text:style-name="T67">Наименование организации</text:span><text:span text:style-name="T68">, взаимодействие с КЧС и ОПБ, отделом ГОЧС города (района) и соседними объектами;</text:span></text:p>
      <text:p text:style-name="P69">д)<text:s/>обеспечить личный состав службы средствами индивидуальной защиты;</text:p>
      <text:p text:style-name="P70"><text:span text:style-name="T71">е)<text:s/></text:span><text:span text:style-name="T72">организовать укрытие личного состава службы в защитном сооружении на период выпадения радиоактивных веществ и при угрозе заражения объекта<text:s/></text:span><text:span text:style-name="T73">Наименование организации</text:span><text:span text:style-name="T74"><text:s/>парами химически опасных веществ;</text:span></text:p>
      <text:p text:style-name="P75">ж) обеспечить ремонт аппаратуры и восстановление разрушенных линий связи в ходе ведения аварийно-спасательных и других неотложных работ (АСДНР);</text:p>
      <text:p text:style-name="P76">з) обеспечить соблюдение мер<text:s/>безопасности при проведении ремонтно-восстановительных работ на линиях связи и оповещения;</text:p>
      <text:soft-page-break/>
      <text:p text:style-name="P77">и) докладывать председателю КЧС и ОПБ о ходе ведения аварийно-спасательных и других неотложных работ.</text:p>
      <text:p text:style-name="P78"/>
      <text:p text:style-name="P79"/>
      <text:p text:style-name="P80"/>
      <text:p text:style-name="P81">С функциональными обязанностями ознакомлен:</text:p>
      <text:p text:style-name="P82">______________________________ <text:s text:c="9"/>__________ <text:s text:c="10"/>_________________</text:p>
      <text:p text:style-name="P83"><text:s text:c="29"/>(штатная должность) <text:s text:c="65"/>(подпись)<text:s text:c="37"/><text:s/>(инициалы, фамилия)</text:p>
      <text:p text:style-name="P84"/>
      <text:p text:style-name="P85">Один экземпляр функциональных обязанностей получил:</text:p>
      <text:p text:style-name="P86">«_____» ________________ 20___г. <text:s text:c="8"/>__________ <text:s text:c="10"/>_________________</text:p>
      <text:p text:style-name="P87"><text:s text:c="48"/>(дата) <text:s text:c="72"/>(подпись)<text:s text:c="37"/><text:s/>(инициалы, фамилия)</text:p>
      <text:p text:style-name="P8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0F476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33" style:parent-style-name="Верхнийколонтитул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ame="MP1" style:page-layout-name="PL1">
      <style:header>
        <text:p text:style-name="P33"><text:span text:style-name="T34"><text:page-number text:fixed="false">2</text:page-number></text:span></text:p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Юрий Акинин</meta:initial-creator>
    <dc:creator>Юрий Акинин</dc:creator>
    <meta:creation-date>2025-07-23T08:25:00Z</meta:creation-date>
    <dc:date>2025-07-23T08:25:00Z</dc:date>
    <meta:template xlink:href="Normal.dotm" xlink:type="simple"/>
    <meta:editing-cycles>2</meta:editing-cycles>
    <meta:editing-duration>PT0S</meta:editing-duration>
    <meta:document-statistic meta:page-count="3" meta:paragraph-count="5" meta:word-count="427" meta:character-count="2861" meta:row-count="20" meta:non-whitespace-character-count="2439"/>
  </office:meta>
</office:document-meta>
</file>