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4916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15%" fo:text-indent="0.4916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78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82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член<text:s/>комиссии</text:p>
      <text:p text:style-name="P28">по<text:s/>предупреждению и ликвидации ЧС</text:p>
      <text:p text:style-name="P29">и обеспечению пожарной безопасности<text:s/>–</text:p>
      <text:p text:style-name="P30">начальника транспортной службы</text:p>
      <text:p text:style-name="P31"/>
      <text:soft-page-break/>
      <text:p text:style-name="P32"><text:span text:style-name="T36">Член</text:span><text:span text:style-name="T37"><text:s/>комиссии по предупреждению и ликвидации ЧС и обеспечению пожарной безопасности (</text:span><text:span text:style-name="T38">далее –<text:s/></text:span><text:span text:style-name="T39">КЧС и ОПБ)</text:span><text:span text:style-name="T40"><text:s/>–<text:s/></text:span><text:span text:style-name="T41">начальник транспортной службы</text:span><text:span text:style-name="T42"><text:s/></text:span><text:span text:style-name="T43">в<text:s/></text:span><text:span text:style-name="T44">Наименование организации</text:span><text:span text:style-name="T45"><text:s/></text:span><text:span text:style-name="T46">отвечает з</text:span><text:span text:style-name="T47">а<text:s/></text:span><text:span text:style-name="T48">транспортное и инженерное обеспечение аварийно-спасательных и других неотложных работ (АСДНР) в зоне чрезвычайной ситуации</text:span><text:span text:style-name="T49">.</text:span></text:p>
      <text:p text:style-name="P50">Член<text:s/>председателя КЧС и ОПБ обязан:</text:p>
      <text:p text:style-name="P51">1.<text:s/>При повседневной деятельности:</text:p>
      <text:p text:style-name="P52">а)<text:s/>знать задачи службы, наличие и состояние автотранспорта и инженерной техники и их возможности при решении задач по предназначению;</text:p>
      <text:p text:style-name="P53">б) принимать участие в разработке и корректировке Плана действий по предупреждению и ликвидации чрезвычайных ситуаций природного и техногенного характера и Плана работы КЧС и ОПБ по чрезвычайных ситуациям;</text:p>
      <text:p text:style-name="P54">в) содержать автотранспортную и инженерную технику в постоянной готовности для обеспечения аварийно-спасательных и других неотложных работ при ликвидации последствий чрезвычайных ситуаций;</text:p>
      <text:p text:style-name="P55">г) осуществлять предусмотренное планами взаимодействие с другими службами и формированиями по вопросам транспортного и инженерного обеспечения проводимых мероприятий.</text:p>
      <text:p text:style-name="P56">2. При угрозе<text:s/>и<text:s/>возникновении<text:s/>ЧС:</text:p>
      <text:p text:style-name="P57"><text:span text:style-name="T58">а)<text:s/></text:span><text:span text:style-name="T59">осуществлять мероприятия по транспортному обеспечению эвакуации персонала<text:s/></text:span><text:span text:style-name="T60">Наименование организации</text:span><text:span text:style-name="T61">;</text:span></text:p>
      <text:p text:style-name="P62">б) осуществлять контроль за соблюдением личным составом транспортной службы мер безопасности и правил технической безопасности в ходе проведения аварийно-спасательных и других неотложных работ;</text:p>
      <text:p text:style-name="P63">в) организовать подвоз формирований в зону чрезвычайной ситуации, подготовка автотранспорта для перевозки людей;</text:p>
      <text:p text:style-name="P64"><text:span text:style-name="T65">г) организовывать транспортировку пострадавших, подвоз материальных средств, обеспечивающих жизнедеятельность<text:s/></text:span><text:span text:style-name="T66">Наименование организации</text:span><text:span text:style-name="T67"><text:s/>и деятельность аварийно-спасательных служб и формирований;</text:span></text:p>
      <text:p text:style-name="P68">д)<text:s/>руководить работой автотранспорта и инженерной техники в ходе проведения аварийно-спасательных и других неотложных работ;</text:p>
      <text:p text:style-name="P69">е) представлять доклады председателю КЧС и ОПБ о ходе работ.</text:p>
      <text:p text:style-name="P70"/>
      <text:p text:style-name="P71"/>
      <text:p text:style-name="P72"/>
      <text:p text:style-name="P73"/>
      <text:p text:style-name="P74"/>
      <text:soft-page-break/>
      <text:p text:style-name="P75">С функциональными обязанностями ознакомлен:</text:p>
      <text:p text:style-name="P76">______________________________ <text:s text:c="9"/>__________ <text:s text:c="10"/>_________________</text:p>
      <text:p text:style-name="P77"><text:s text:c="29"/>(штатная должность) <text:s text:c="65"/>(подпись)<text:s text:c="37"/><text:s/>(инициалы, фамилия)</text:p>
      <text:p text:style-name="P78"/>
      <text:p text:style-name="P79">Один экземпляр функциональных обязанностей получил:</text:p>
      <text:p text:style-name="P80">«_____» ________________ 20___г. <text:s text:c="8"/>__________ <text:s text:c="10"/>_________________</text:p>
      <text:p text:style-name="P81"><text:s text:c="48"/>(дата) <text:s text:c="72"/>(подпись)<text:s text:c="37"/><text:s/>(инициалы, фамилия)</text:p>
      <text:p text:style-name="P8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31:00Z</meta:creation-date>
    <dc:date>2025-07-23T08:31:00Z</dc: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16" meta:row-count="19" meta:non-whitespace-character-count="2315"/>
  </office:meta>
</office:document-meta>
</file>