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15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bottom="0in" fo:line-height="115%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1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2" style:parent-style-name="Обычный" style:master-page-name="MP1" style:family="paragraph">
      <style:paragraph-properties fo:break-before="page" fo:text-align="justify" fo:margin-bottom="0in" fo:line-height="115%" fo:text-indent="0.4916in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15%" fo:text-indent="0.4916in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15%" fo:text-indent="0.4916in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15%" fo:text-indent="0.4916in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15%" fo:text-indent="0.4916in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8pt" style:font-size-asian="8pt" style:font-size-complex="8pt"/>
    </style:style>
    <style:style style:name="P88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8pt" style:font-size-asian="8pt" style:font-size-complex="8pt"/>
    </style:style>
    <style:style style:name="P92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Полное наименование организации</text:span></text:p>
      <text:p text:style-name="P6"/>
      <text:p text:style-name="P7"/>
      <text:p text:style-name="P8"/>
      <text:p text:style-name="P9"><text:span text:style-name="T10"><draw:frame draw:z-index="251659264" draw:id="id0" draw:style-name="a0" draw:name="Надпись 2" text:anchor-type="paragraph" svg:x="3.78819in" svg:y="0.17793in" svg:width="2.70833in" svg:height="1.53611in" style:rel-width="scale" style:rel-height="scale"><draw:text-box><text:p text:style-name="P11">УТВЕРЖДАЮ</text:p><text:p text:style-name="P12">Руководитель организации</text:p><text:p text:style-name="P13">_____________ И.О. Фамилия</text:p><text:p text:style-name="P14">«_____» _____________20__г.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ФУНКЦИОНАЛЬНЫЕ ОБЯЗАННОСТИ</text:p>
      <text:p text:style-name="P27">член<text:s/>комиссии</text:p>
      <text:p text:style-name="P28">по<text:s/>предупреждению и ликвидации ЧС</text:p>
      <text:p text:style-name="P29">и обеспечению пожарной безопасности<text:s/>–</text:p>
      <text:p text:style-name="P30">председателя объектовой эвакуационной комиссии (ОЭК)</text:p>
      <text:p text:style-name="P31"/>
      <text:soft-page-break/>
      <text:p text:style-name="P32"><text:span text:style-name="T36">Член</text:span><text:span text:style-name="T37"><text:s/>комиссии по предупреждению и ликвидации ЧС и обеспечению пожарной безопасности (</text:span><text:span text:style-name="T38">далее –<text:s/></text:span><text:span text:style-name="T39">КЧС и ОПБ)</text:span><text:span text:style-name="T40"><text:s/>–<text:s/></text:span><text:span text:style-name="T41">председателя объектовой эвакуационной комиссии (ОЭК)</text:span><text:span text:style-name="T42"><text:s/></text:span><text:span text:style-name="T43">в<text:s/></text:span><text:span text:style-name="T44">Наименование организации</text:span><text:span text:style-name="T45"><text:s/></text:span><text:span text:style-name="T46">отвечает з</text:span><text:span text:style-name="T47">а<text:s/></text:span><text:span text:style-name="T48">организацию подготовки и проведение эвакомероприятий на объектах организации при ЧС</text:span><text:span text:style-name="T49">.</text:span></text:p>
      <text:p text:style-name="P50">Член<text:s/>председателя КЧС и ОПБ обязан:</text:p>
      <text:p text:style-name="P51">1.<text:s/>При повседневной деятельности:</text:p>
      <text:p text:style-name="P52">а)<text:s/>участвовать в разработке Плана действий по предупреждению и ликвидации ЧС;</text:p>
      <text:p text:style-name="P53"><text:span text:style-name="T54">б)<text:s/></text:span><text:span text:style-name="T55">разрабатывать мероприятия по экстренной эвакуации рабочих, служащих и населения с территории объекта<text:s/></text:span><text:span text:style-name="T56">Наименование организации</text:span><text:span text:style-name="T57"><text:s/>и ведомственного жилого фонда при возникновении ЧС</text:span><text:span text:style-name="T58">;</text:span></text:p>
      <text:p text:style-name="P59"><text:span text:style-name="T60">в) согласовать с городской (районной) эвакокомиссией район (место</text:span><text:span text:style-name="T61">) временного размещения работников объекта<text:s/></text:span><text:span text:style-name="T62">Наименование организации</text:span><text:span text:style-name="T63"><text:s/>и населения ведомственного</text:span><text:span text:style-name="T64"><text:s/>жилфонда;</text:span></text:p>
      <text:p text:style-name="P65">г)<text:s/>решить в установленном порядке и детально отрабатывать вопросы транспортного, медицинского и других видов обеспечения эвакомеропритяий при возможных ЧС;</text:p>
      <text:p text:style-name="P66">д)<text:s/>организовать разработку документации ОЭК;</text:p>
      <text:p text:style-name="P67"><text:span text:style-name="T68">е) организовать и проводить специальную подготовку членов ОЭК, а также подготовку персонала структурных подразделений объекта<text:s/></text:span><text:span text:style-name="T69">Наименование организации</text:span><text:span text:style-name="T70"><text:s/>к проведению эвакомероприятий.</text:span></text:p>
      <text:p text:style-name="P71">2. При угрозе<text:s/>и<text:s/>возникновении<text:s/>ЧС:</text:p>
      <text:p text:style-name="P72">а) с получением соответствующей информации (распоряжение, сигнал) прибыть к месту сбора КЧС и ОПБ, уточнить обстановку и задачи ОЭК;</text:p>
      <text:p text:style-name="P73">б) при необходимости провести оповещение и сбор личного состава ОЭК;</text:p>
      <text:p text:style-name="P74"><text:span text:style-name="T75">в) с принятием решения председателем КЧС и ОПБ на эвакуацию персонала с территории объекта<text:s/></text:span><text:span text:style-name="T76">Наименование организации</text:span><text:span text:style-name="T77"><text:s/>организовать оповещение и сбор рабочих и служащих в установленных местах;</text:span></text:p>
      <text:p text:style-name="P78">г) руководить работой ОЭК по отправке рабочих и служащих в районы (места) временного размещения;</text:p>
      <text:p text:style-name="P79">д) информировать председателя КЧС и ОПБ о ходе выполнения эвакомероприятия.</text:p>
      <text:p text:style-name="P80"/>
      <text:p text:style-name="P81"/>
      <text:p text:style-name="P82"/>
      <text:p text:style-name="P83"/>
      <text:p text:style-name="P84"/>
      <text:soft-page-break/>
      <text:p text:style-name="P85">С функциональными обязанностями ознакомлен:</text:p>
      <text:p text:style-name="P86">______________________________ <text:s text:c="9"/>__________ <text:s text:c="10"/>_________________</text:p>
      <text:p text:style-name="P87"><text:s text:c="29"/>(штатная должность) <text:s text:c="65"/>(подпись)<text:s text:c="37"/><text:s/>(инициалы, фамилия)</text:p>
      <text:p text:style-name="P88"/>
      <text:p text:style-name="P89">Один экземпляр функциональных обязанностей получил:</text:p>
      <text:p text:style-name="P90">«_____» ________________ 20___г. <text:s text:c="8"/>__________ <text:s text:c="10"/>_________________</text:p>
      <text:p text:style-name="P91"><text:s text:c="48"/>(дата) <text:s text:c="72"/>(подпись)<text:s text:c="37"/><text:s/>(инициалы, фамилия)</text:p>
      <text:p text:style-name="P9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color="#0F476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0F4761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0F4761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Заголовок" style:display-name="Заголовок" style:family="paragraph" style:parent-style-name="Обычный" style:next-style-name="Обычный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0F4761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0F4761" fo:letter-spacing="0.0034in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33" style:parent-style-name="Верхнийколонтитул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5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ame="MP1" style:page-layout-name="PL1">
      <style:header>
        <text:p text:style-name="P33"><text:span text:style-name="T34"><text:page-number text:fixed="false">2</text:page-number></text:span></text:p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Юрий Акинин</meta:initial-creator>
    <dc:creator>Юрий Акинин</dc:creator>
    <meta:creation-date>2025-07-23T08:58:00Z</meta:creation-date>
    <dc:date>2025-07-23T08:58:00Z</dc:date>
    <meta:template xlink:href="Normal.dotm" xlink:type="simple"/>
    <meta:editing-cycles>2</meta:editing-cycles>
    <meta:editing-duration>PT0S</meta:editing-duration>
    <meta:document-statistic meta:page-count="3" meta:paragraph-count="5" meta:word-count="390" meta:character-count="2613" meta:row-count="18" meta:non-whitespace-character-count="2228"/>
  </office:meta>
</office:document-meta>
</file>