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1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3.5437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9597in"/>
    </style:style>
    <style:style style:name="Table23" style:family="table" style:master-page-name="MP1">
      <style:table-properties style:width="9.91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сновнойтекстсотступом" style:family="paragraph">
      <style:paragraph-properties fo:break-before="page"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41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4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47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5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Row51" style:family="table-row">
      <style:table-row-properties/>
    </style:style>
    <style:style style:name="P5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53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54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63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6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67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7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73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74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P83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сновнойтекстсотступом" style:family="paragraph">
      <style:paragraph-properties fo:text-indent="0in"/>
      <style:text-properties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сновнойтекстсотступом" style:family="paragraph">
      <style:paragraph-properties fo:text-align="center" fo:text-indent="0in"/>
      <style:text-properties style:font-weight-complex="bold" fo:color="#000000" fo:font-size="12pt" style:font-size-asian="12pt" style:font-size-complex="12pt"/>
    </style:style>
    <style:style style:name="P118" style:parent-style-name="Основнойтекстсотступом" style:family="paragraph">
      <style:paragraph-properties fo:text-indent="0in"/>
      <style:text-properties style:font-weight-complex="bold" fo:color="#000000" fo:font-size="18pt" style:font-size-asian="18pt" style:font-size-complex="18pt"/>
    </style:style>
    <style:style style:name="P119" style:parent-style-name="Основнойтекстсотступом" style:family="paragraph">
      <style:paragraph-properties fo:text-indent="0in"/>
      <style:text-properties style:font-weight-complex="bold" fo:color="#000000" fo:font-size="18pt" style:font-size-asian="18pt" style:font-size-complex="18pt"/>
    </style:style>
    <style:style style:name="P120" style:parent-style-name="Основнойтекстсотступом" style:family="paragraph">
      <style:paragraph-properties fo:text-indent="0in"/>
      <style:text-properties style:font-weight-complex="bold" fo:color="#000000" fo:font-size="18pt" style:font-size-asian="18pt" style:font-size-complex="18pt"/>
    </style:style>
    <style:style style:name="P121" style:parent-style-name="Основнойтекстсотступом" style:family="paragraph">
      <style:paragraph-properties fo:text-indent="0in"/>
      <style:text-properties style:font-weight-complex="bold" fo:color="#000000" fo:font-size="14pt" style:font-size-asian="14pt" style:font-size-complex="14pt"/>
    </style:style>
    <style:style style:name="P122" style:parent-style-name="Основнойтекстсотступом" style:family="paragraph">
      <style:paragraph-properties fo:text-indent="0in"/>
    </style:style>
    <style:style style:name="T123" style:parent-style-name="Основнойшрифтабзаца" style:family="text">
      <style:text-properties style:font-weight-complex="bold" fo:color="#000000" fo:font-size="14pt" style:font-size-asian="14pt" style:font-size-complex="14pt" fo:background-color="#FFFF00"/>
    </style:style>
    <style:style style:name="T1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29" style:parent-style-name="Основнойтекстсотступом" style:family="paragraph">
      <style:paragraph-properties fo:text-indent="0in"/>
      <style:text-properties style:font-weight-complex="bold" fo:color="#000000" fo:font-size="8pt" style:font-size-asian="8pt" style:font-size-complex="8pt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олное наименование организации</text:span></text:p>
      <text:p text:style-name="P3"/>
      <text:p text:style-name="P4"><text:span text:style-name="T5"><draw:frame draw:z-index="251659264" draw:id="id0" draw:style-name="a0" draw:name="Надпись 2" text:anchor-type="paragraph" svg:x="7.26007in" svg:y="0.00486in" svg:width="2.70833in" svg:height="1.53611in" style:rel-width="scale" style:rel-height="scale"><draw:text-box><text:p text:style-name="P6">УТВЕРЖДАЮ</text:p><text:p text:style-name="P7">Руководитель организации</text:p><text:p text:style-name="P8">_____________ И.О. Фамилия</text:p><text:p text:style-name="P9">«_____» _____________20__г.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ЛАН-ГРАФИК</text:p>
      <text:p text:style-name="P20">работы комиссии по предупреждению и ликвидации чрезвычайных ситуаций</text:p>
      <text:p text:style-name="P21">и обеспечению пожарной безопасности</text:p>
      <text:p text:style-name="P22">при чрезвычайной ситуации<text:s/>в<text:s/>организаци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soft-page-break/>
            <text:p text:style-name="P34">№ п/п</text:p>
          </table:table-cell>
          <table:table-cell table:style-name="TableCell35" table:number-rows-spanned="5">
            <text:p text:style-name="P36">Наименование основных мероприятий</text:p>
          </table:table-cell>
          <table:table-cell table:style-name="TableCell37" table:number-rows-spanned="5">
            <text:p text:style-name="P38">Время на проведение мероприятий</text:p>
          </table:table-cell>
          <table:table-cell table:style-name="TableCell39" table:number-columns-spanned="4">
            <text:p text:style-name="P40">Время выполнения мероприятий,</text:p>
            <text:p text:style-name="P41">часы, минуты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2-е сутки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4">
            <text:p text:style-name="P49">оперативное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Ч +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4">
            <text:p text:style-name="P69">астрономическое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Председатель КЧС и ОПБ</text:p>
      <text:p text:style-name="P122"><text:span text:style-name="T123">Наименование организации</text:span><text:span text:style-name="T124"><text:s text:c="27"/></text:span><text:span text:style-name="T125"><text:s text:c="28"/></text:span><text:span text:style-name="T126">__________ <text:s text:c="27"/></text:span><text:span text:style-name="T127"><text:s text:c="17"/></text:span><text:span text:style-name="T128">____________________</text:span></text:p>
      <text:p text:style-name="P129"><text:s text:c="189"/>(подпись)<text:s/><text:s text:c="102"/>(инициалы, фамилия)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Основнойтекстсотступом" style:display-name="Основной текст с отступом" style:family="paragraph" style:parent-style-name="Обычный">
      <style:paragraph-properties style:snap-to-layout-grid="false" fo:text-align="justify" fo:margin-bottom="0in" fo:line-height="100%" fo:text-indent="0.5in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6pt" style:font-size-asian="16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11:46:00Z</meta:creation-date>
    <dc:date>2025-07-23T11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