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1" style:parent-style-name="Основнойтекстсотступом" style:family="paragraph">
      <style:paragraph-properties fo:text-align="center" fo:margin-bottom="0.1666in" fo:text-indent="0in"/>
    </style:style>
    <style:style style:name="T22" style:parent-style-name="Основнойшрифтабзаца" style:family="text">
      <style:text-properties fo:font-weight="bold" style:font-weight-asian="bold" fo:color="#000000" fo:font-size="24pt" style:font-size-asian="24pt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39" style:parent-style-name="Основнойшрифтабзаца" style:family="text">
      <style:text-properties fo:font-weight="bold" style:font-weight-asian="bold" fo:color="#000000" fo:font-size="18pt" style:font-size-asian="18pt" style:font-size-complex="18pt" fo:background-color="#FFFF00"/>
    </style:style>
    <style:style style:name="TableColumn41" style:family="table-column">
      <style:table-column-properties style:column-width="0.3902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2.1409in"/>
    </style:style>
    <style:style style:name="Table40" style:family="table" style:master-page-name="MP1">
      <style:table-properties style:width="9.914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сновнойтекстсотступом" style:family="paragraph">
      <style:paragraph-properties fo:break-before="page"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сновнойтекстсотступом" style:family="paragraph">
      <style:paragraph-properties fo:text-align="center" fo:text-indent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сновнойтекстсотступом" style:family="paragraph">
      <style:paragraph-properties fo:text-align="center" fo:text-indent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сновнойтекстсотступом" style:family="paragraph">
      <style:paragraph-properties fo:text-align="center" fo:text-indent="0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сновнойтекстсотступом" style:family="paragraph">
      <style:paragraph-properties fo:text-align="center" fo:text-indent="0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сновнойтекстсотступом" style:family="paragraph">
      <style:paragraph-properties fo:text-align="center" fo:text-indent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сновнойтекстсотступом" style:family="paragraph">
      <style:paragraph-properties fo:text-align="center" fo:text-indent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сновнойтекстсотступом" style:family="paragraph">
      <style:paragraph-properties fo:text-align="center" fo:text-indent="0in"/>
      <style:text-properties fo:font-size="12pt" style:font-size-asian="12pt" style:font-size-complex="12pt"/>
    </style:style>
    <style:style style:name="P93" style:parent-style-name="Основнойтекстсотступом" style:family="paragraph">
      <style:paragraph-properties fo:text-indent="0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олное наименование организации</text:span></text:p>
      <text:p text:style-name="P3"/>
      <text:p text:style-name="P4"><text:span text:style-name="T5"><draw:frame draw:z-index="251659264" draw:id="id0" draw:style-name="a0" draw:name="Надпись 2" text:anchor-type="paragraph" svg:x="7.26007in" svg:y="0.00486in" svg:width="2.70833in" svg:height="1.53611in" style:rel-width="scale" style:rel-height="scale"><draw:text-box><text:p text:style-name="P6">УТВЕРЖДАЮ</text:p><text:p text:style-name="P7">Руководитель организации</text:p><text:p text:style-name="P8">_____________ И.О. Фамилия</text:p><text:p text:style-name="P9">«_____» _____________20__г.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ЖУРНАЛ</text:p>
      <text:p text:style-name="P20">учета аварий и чрезвычайных происшествий</text:p>
      <text:p text:style-name="P21"><text:span text:style-name="T22"><draw:frame draw:z-index="251661312" draw:id="id1" draw:style-name="a1" draw:name="Надпись 2" text:anchor-type="paragraph" svg:x="0in" svg:y="1.71894in" svg:width="3.16944in" svg:height="1.67917in" style:rel-width="scale" style:rel-height="scale"><draw:text-box><text:p text:style-name="P23">Том <text:s text:c="9"/>__________________________</text:p><text:p text:style-name="P24">Начат <text:s text:c="5"/>«_____» ____________ 20___г.</text:p><text:p text:style-name="P25">Окончен «_____» ____________ 20___г.</text:p><text:p text:style-name="P26">Итого внесено ______________записей</text:p><text:p text:style-name="P27"/><text:p text:style-name="P28"><text:span text:style-name="T29">Срок хранения</text:span><text:span text:style-name="T30"><text:s/>______</text:span><text:span text:style-name="T31">______</text:span><text:span text:style-name="T32">________</text:span></text:p><text:p text:style-name="P33"><text:span text:style-name="T34">Хранить до</text:span><text:span text:style-name="T35"><text:s/></text:span><text:span text:style-name="T36">«_____» __________20___г.</text:span></text:p><text:p text:style-name="P37"/></draw:text-box><svg:title/><svg:desc/></draw:frame></text:span><text:span text:style-name="T38">в<text:s/></text:span><text:span text:style-name="T39">Наименование организации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№ п/п</text:p>
          </table:table-cell>
          <table:table-cell table:style-name="TableCell51">
            <text:p text:style-name="P52">Дата, время</text:p>
          </table:table-cell>
          <table:table-cell table:style-name="TableCell53">
            <text:p text:style-name="P54">Место</text:p>
          </table:table-cell>
          <table:table-cell table:style-name="TableCell55">
            <text:p text:style-name="P56">Характер аварии (происшествия)</text:p>
          </table:table-cell>
          <table:table-cell table:style-name="TableCell57">
            <text:p text:style-name="P58">Краткое описание обстоятельств</text:p>
          </table:table-cell>
          <table:table-cell table:style-name="TableCell59">
            <text:p text:style-name="P60">Когда и кому сообщено</text:p>
          </table:table-cell>
          <table:table-cell table:style-name="TableCell61">
            <text:p text:style-name="P62">Сведения о принятых мерах и время восстановления нормального функционирования участка (объекта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Основнойтекстсотступом" style:display-name="Основной текст с отступом" style:family="paragraph" style:parent-style-name="Обычный">
      <style:paragraph-properties style:snap-to-layout-grid="false" fo:text-align="justify" fo:margin-bottom="0in" fo:line-height="100%" fo:text-indent="0.5in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6pt" style:font-size-asian="16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11:54:00Z</meta:creation-date>
    <dc:date>2025-07-23T11:54:00Z</dc:date>
    <meta:template xlink:href="Normal.dotm" xlink:type="simple"/>
    <meta:editing-cycles>2</meta:editing-cycles>
    <meta:editing-duration>PT60S</meta:editing-duration>
    <meta:document-statistic meta:page-count="2" meta:paragraph-count="1" meta:word-count="52" meta:character-count="348" meta:row-count="2" meta:non-whitespace-character-count="297"/>
  </office:meta>
</office:document-meta>
</file>